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19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9"/>
    <style:style style:name="co1" style:family="table-column">
      <style:table-column-properties fo:break-before="auto" style:column-width="8.02216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0.773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4783333333333cm"/>
    </style:style>
    <style:style style:name="co7" style:family="table-column">
      <style:table-column-properties fo:break-before="auto" style:column-width="6.37116666666667cm"/>
    </style:style>
    <style:style style:name="co8" style:family="table-column">
      <style:table-column-properties fo:break-before="auto" style:column-width="9.03816666666667cm"/>
    </style:style>
    <style:style style:name="co9" style:family="table-column">
      <style:table-column-properties fo:break-before="auto" style:column-width="12.4883333333333cm"/>
    </style:style>
    <style:style style:name="co10" style:family="table-column">
      <style:table-column-properties fo:break-before="auto" style:column-width="8.72066666666667cm"/>
    </style:style>
    <style:style style:name="co11" style:family="table-column">
      <style:table-column-properties fo:break-before="auto" style:column-width="5.69383333333333cm"/>
    </style:style>
    <style:style style:name="co12" style:family="table-column">
      <style:table-column-properties fo:break-before="auto" style:column-width="6.32883333333333cm"/>
    </style:style>
    <style:style style:name="co13" style:family="table-column">
      <style:table-column-properties fo:break-before="auto" style:column-width="13.038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8566666666667cm"/>
    </style:style>
    <style:style style:name="co16" style:family="table-column">
      <style:table-column-properties fo:break-before="auto" style:column-width="6.81566666666667cm"/>
    </style:style>
    <style:style style:name="co17" style:family="table-column">
      <style:table-column-properties fo:break-before="auto" style:column-width="8.763cm"/>
    </style:style>
    <style:style style:name="co18" style:family="table-column">
      <style:table-column-properties fo:break-before="auto" style:column-width="9.24983333333333cm"/>
    </style:style>
    <style:style style:name="co19" style:family="table-column">
      <style:table-column-properties fo:break-before="auto" style:column-width="9.29216666666667cm"/>
    </style:style>
    <style:style style:name="co20" style:family="table-column">
      <style:table-column-properties fo:break-before="auto" style:column-width="8.33966666666667cm"/>
    </style:style>
    <style:style style:name="co21" style:family="table-column">
      <style:table-column-properties fo:break-before="auto" style:column-width="9.3345cm"/>
    </style:style>
    <style:style style:name="co22" style:family="table-column">
      <style:table-column-properties fo:break-before="auto" style:column-width="5.969cm" style:use-optimal-column-width="true"/>
    </style:style>
    <style:style style:name="co23" style:family="table-column">
      <style:table-column-properties fo:break-before="auto" style:column-width="12.0861666666667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216pt" style:use-optimal-row-height="true" fo:break-before="auto"/>
    </style:style>
    <style:style style:name="ro9" style:family="table-row">
      <style:table-row-properties style:row-height="86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Clave de Sujeto obligado:</text:p>
          </table:table-cell>
          <table:covered-table-cell/>
          <table:table-cell office:value-type="float" office:value="16131" table:number-columns-spanned="4" table:number-rows-spanned="1" table:style-name="ce12">
            <text:p>16131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2">
            <text:p>Procuraduría Federal de Protección al Ambiente<text:s/>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2">
            <text:p>Segundo Semestre 2017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1">
            <text:p>Fecha de actualización (dd/mm/aaaa):</text:p>
          </table:table-cell>
          <table:covered-table-cell/>
          <table:table-cell office:value-type="date" office:date-value="2018-01-31T00:00:00" table:number-columns-spanned="4" table:number-rows-spanned="1" table:content-validation-name="val2" table:style-name="ce13">
            <text:p>31/01/2018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Sinaloa</text:p>
          </table:table-cell>
          <table:table-cell office:value-type="string" table:style-name="ce8">
            <text:p>Procedimiento de inspección PFPA/31.3/2C.27.5/00082/17. Resolución del Comité de Transparencia 0028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17-08-03T00:00:00" table:content-validation-name="val1" table:style-name="ce9">
            <text:p>03/08/2017</text:p>
          </table:table-cell>
          <table:table-cell office:value-type="date" office:date-value="2020-08-03T00:00:00" table:content-validation-name="val1" table:style-name="ce9">
            <text:p>03/08/2020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7-08-03T00:00:00" table:content-validation-name="val1" table:style-name="ce9">
            <text:p>03/08/2017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1" table:style-name="ce10"/>
          <table:table-cell table:content-validation-name="val1" table:style-name="ce10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Sinaloa</text:p>
          </table:table-cell>
          <table:table-cell office:value-type="string" table:style-name="ce8">
            <text:p>Procedimiento de inspección PFPA/31.3/2C.27.5/00094/17. Resolución del Comité de Transparencia 0029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17-08-03T00:00:00" table:content-validation-name="val1" table:style-name="ce9">
            <text:p>03/08/2017</text:p>
          </table:table-cell>
          <table:table-cell office:value-type="date" office:date-value="2020-08-03T00:00:00" table:content-validation-name="val1" table:style-name="ce9">
            <text:p>03/08/2020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7-08-03T00:00:00" table:content-validation-name="val1" table:style-name="ce9">
            <text:p>03/08/2017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Jalisco</text:p>
          </table:table-cell>
          <table:table-cell office:value-type="string" table:style-name="ce8">
            <text:p>Acta de inspección PFPA/21.3/2C.27.2/030-17. Resolución del Comité de Transaprencia 0031/17.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7-08-21T00:00:00" table:content-validation-name="val1" table:style-name="ce9">
            <text:p>21/08/2017</text:p>
          </table:table-cell>
          <table:table-cell office:value-type="date" office:date-value="2022-08-21T00:00:00" table:content-validation-name="val1" table:style-name="ce9">
            <text:p>21/08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7-08-21T00:00:00" table:content-validation-name="val1" table:style-name="ce9">
            <text:p>21/08/2017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16366" table:style-name="ce7"/>
        </table:table-row>
        <table:table-row table:style-name="ro6">
          <table:table-cell office:value-type="string" table:style-name="ce8">
            <text:p>Dirección General de Delitos Federales contra el Ambiente y Litigio</text:p>
          </table:table-cell>
          <table:table-cell office:value-type="string" table:style-name="ce8">
            <text:p>Expediente de denuncia penal relacionada con carpeta de investigación FED/SEIDF/UNAI-TLAX/0001646/2017. Resolución del Comité de Transparencia 0033/17.</text:p>
          </table:table-cell>
          <table:table-cell office:value-type="string" table:style-name="ce8">
            <text:p>Denuncia penal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7-08-30T00:00:00" table:content-validation-name="val1" table:style-name="ce9">
            <text:p>30/08/2017</text:p>
          </table:table-cell>
          <table:table-cell office:value-type="date" office:date-value="2022-08-30T00:00:00" table:content-validation-name="val1" table:style-name="ce9">
            <text:p>30/08/2022</text:p>
          </table:table-cell>
          <table:table-cell office:value-type="string" table:style-name="ce8">
            <text:p>Ley General de Transparencia y Acceso a la Información Pública 113, fracción VII y XII, Ley Federal de Transparencia y Acceso a la Información Pública 110, fracción VII Y XII</text:p>
          </table:table-cell>
          <table:table-cell office:value-type="string" table:style-name="ce8">
            <text:p>La información se encuentra contenida dentro de las investigaciones de hechos que la ley señale como delitos y se tramita ante el Ministerio Público, por lo que su pulicidad podría obstruir la prevención o persecución del delito</text:p>
          </table:table-cell>
          <table:table-cell office:value-type="string" table:style-name="ce8">
            <text:p>La carpete a investigación se encuentra abierta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7-08-30T00:00:00" table:content-validation-name="val1" table:style-name="ce9">
            <text:p>30/08/2017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Puebla</text:p>
          </table:table-cell>
          <table:table-cell office:value-type="string" table:style-name="ce7">
            <text:p>Procedimiento de inspección PFPA/27.7/2C.28.1/039-17-208. Resolución del Comité de Transparencia 0036/17</text:p>
          </table:table-cell>
          <table:table-cell office:value-type="string" table:style-name="ce8">
            <text:p>Denuncia popular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7-09-08T00:00:00" table:content-validation-name="val1" table:style-name="ce9">
            <text:p>08/09/2017</text:p>
          </table:table-cell>
          <table:table-cell office:value-type="date" office:date-value="2022-09-08T00:00:00" table:content-validation-name="val1" table:style-name="ce9">
            <text:p>08/09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7-09-08T00:00:00" table:content-validation-name="val1" table:style-name="ce9">
            <text:p>08/09/2017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Querétaro</text:p>
          </table:table-cell>
          <table:table-cell office:value-type="string" table:style-name="ce8">
            <text:p>Procedimiento de inspección PFPA/28.3/2C.27.5/00023-16. Resolución del Comité de Transparencia 0037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7-09-18T00:00:00" table:content-validation-name="val1" table:style-name="ce9">
            <text:p>18/09/2017</text:p>
          </table:table-cell>
          <table:table-cell office:value-type="date" office:date-value="2022-09-18T00:00:00" table:content-validation-name="val1" table:style-name="ce9">
            <text:p>18/09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7-09-18T00:00:00" table:content-validation-name="val1" table:style-name="ce9">
            <text:p>18/09/2017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Quintana Roo</text:p>
          </table:table-cell>
          <table:table-cell office:value-type="string" table:style-name="ce8">
            <text:p>Procedimiento de inspección PFPA/29.3/2C.27.2/0030-17. Resolución del Comité de Transparencia 0038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7-09-18T00:00:00" table:content-validation-name="val1" table:style-name="ce9">
            <text:p>18/09/2017</text:p>
          </table:table-cell>
          <table:table-cell office:value-type="date" office:date-value="2022-09-18T00:00:00" table:content-validation-name="val1" table:style-name="ce9">
            <text:p>18/09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7-09-18T00:00:00" table:content-validation-name="val1" table:style-name="ce9">
            <text:p>18/09/2017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16366" table:style-name="ce7"/>
        </table:table-row>
        <table:table-row table:style-name="ro7">
          <table:table-cell office:value-type="string" table:style-name="ce8">
            <text:p>Delegación de la Procuraduría Federal de Protección al Ambiente en el estado de Tabasco</text:p>
          </table:table-cell>
          <table:table-cell office:value-type="string" table:style-name="ce8">
            <text:p>Procedimientos de inspección PFPA/33.3/2C.27.5/0031-17, PFPA/33.3/2C.27.5/0032-17, PFPA/33.3/2C.27.5/0033 -17, PFPA/33.3/2C.27.5/0035-17 y PFPA/33.3/2C.27.5/0040-17. Resolución del Comité de Transparencia 0039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17-09-18T00:00:00" table:content-validation-name="val1" table:style-name="ce9">
            <text:p>18/09/2017</text:p>
          </table:table-cell>
          <table:table-cell office:value-type="date" office:date-value="2020-09-18T00:00:00" table:content-validation-name="val1" table:style-name="ce9">
            <text:p>18/09/2020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7-09-18T00:00:00" table:content-validation-name="val1" table:style-name="ce9">
            <text:p>18/09/2017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Yucatán</text:p>
          </table:table-cell>
          <table:table-cell office:value-type="string" table:style-name="ce8">
            <text:p>Procedimiento de inspección PFPA/37.3/2C.27.3/0012-14. Resolución del Comité de Transparencia 0040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5 años</text:p>
          </table:table-cell>
          <table:table-cell office:value-type="date" office:date-value="2017-09-26T00:00:00" table:content-validation-name="val1" table:style-name="ce9">
            <text:p>26/09/2017</text:p>
          </table:table-cell>
          <table:table-cell office:value-type="date" office:date-value="2022-09-26T00:00:00" table:content-validation-name="val1" table:style-name="ce9">
            <text:p>26/09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7-09-26T00:00:00" table:content-validation-name="val1" table:style-name="ce9">
            <text:p>26/09/2017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Oaxaca</text:p>
          </table:table-cell>
          <table:table-cell office:value-type="string" table:style-name="ce8">
            <text:p>Procedimiento de inspección PFPA/26.2/2C.27.1/0021-17. Resolución del Comité de Transparencia 0048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17-10-18T00:00:00" table:content-validation-name="val1" table:style-name="ce9">
            <text:p>18/10/2017</text:p>
          </table:table-cell>
          <table:table-cell office:value-type="date" office:date-value="2020-10-18T00:00:00" table:content-validation-name="val1" table:style-name="ce9">
            <text:p>18/10/2020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8"/>
          <table:table-cell office:value-type="date" office:date-value="2017-10-18T00:00:00" table:content-validation-name="val1" table:style-name="ce9">
            <text:p>18/10/2017</text:p>
          </table:table-cell>
          <table:table-cell office:value-type="string" table:style-name="ce8">
            <text:p>Clasificado</text:p>
          </table:table-cell>
          <table:table-cell office:value-type="string" table:style-name="ce8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Zacatecas</text:p>
          </table:table-cell>
          <table:table-cell office:value-type="string" table:style-name="ce7">
            <text:p>Procedimiento de inspección PFPA/38.2/2C.27.1/00059-16. Resolución del Comité de Transparencia 0049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8">
            <text:p>3 años</text:p>
          </table:table-cell>
          <table:table-cell office:value-type="date" office:date-value="2017-10-23T00:00:00" table:content-validation-name="val1" table:style-name="ce10">
            <text:p>23/10/2017</text:p>
          </table:table-cell>
          <table:table-cell office:value-type="date" office:date-value="2020-10-23T00:00:00" table:content-validation-name="val1" table:style-name="ce10">
            <text:p>23/10/2020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7"/>
          <table:table-cell office:value-type="date" office:date-value="2017-10-23T00:00:00" table:content-validation-name="val1" table:style-name="ce10">
            <text:p>23/10/2017</text:p>
          </table:table-cell>
          <table:table-cell office:value-type="string" table:style-name="ce7">
            <text:p>Clasificado</text:p>
          </table:table-cell>
          <table:table-cell office:value-type="string" table:style-name="ce7">
            <text:p>No</text:p>
          </table:table-cell>
          <table:table-cell table:style-name="ce7"/>
          <table:table-cell table:content-validation-name="val1" table:style-name="ce7"/>
          <table:table-cell table:content-validation-name="val1" table:style-name="ce7"/>
          <table:table-cell table:number-columns-repeated="16366" table:style-name="ce7"/>
        </table:table-row>
        <table:table-row table:style-name="ro5">
          <table:table-cell office:value-type="string" table:style-name="ce8">
            <text:p>Delegación de la Procuraduría Federal de Protección al Ambiente en el estado de Sinaloa</text:p>
          </table:table-cell>
          <table:table-cell office:value-type="string" table:style-name="ce8">
            <text:p>Procedimiento de inspección PFPA/31.3/2C.27.5/00094/17. Resolución del Comité de Transparencia 0055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1">
            <text:p>1 año</text:p>
          </table:table-cell>
          <table:table-cell office:value-type="date" office:date-value="2017-10-25T00:00:00" table:content-validation-name="val1" table:style-name="ce14">
            <text:p>25/10/2017</text:p>
          </table:table-cell>
          <table:table-cell office:value-type="date" office:date-value="2018-10-25T00:00:00" table:content-validation-name="val1" table:style-name="ce14">
            <text:p>25/10/2018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1"/>
          <table:table-cell office:value-type="date" office:date-value="2017-01-25T00:00:00" table:content-validation-name="val1" table:style-name="ce14">
            <text:p>25/01/2017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5">
          <table:table-cell office:value-type="string" table:style-name="ce8">
            <text:p>Delegación de la Procuraduría Federal de Protección al Ambiente en el estado de Quintana Roo</text:p>
          </table:table-cell>
          <table:table-cell office:value-type="string" table:style-name="ce8">
            <text:p>Procedimiento de inspección PFPA/29.3/2C.27.4/0037-16. Resolución del Comité de Transparencia 0058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1">
            <text:p>Solicitud de acceso</text:p>
          </table:table-cell>
          <table:table-cell office:value-type="string" table:style-name="ce1">
            <text:p>5 años</text:p>
          </table:table-cell>
          <table:table-cell office:value-type="date" office:date-value="2017-11-30T00:00:00" table:content-validation-name="val1" table:style-name="ce14">
            <text:p>30/11/2017</text:p>
          </table:table-cell>
          <table:table-cell office:value-type="date" office:date-value="2022-11-30T00:00:00" table:content-validation-name="val1" table:style-name="ce14">
            <text:p>30/11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1"/>
          <table:table-cell office:value-type="date" office:date-value="2017-11-30T00:00:00" table:content-validation-name="val1" table:style-name="ce14">
            <text:p>30/11/2017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6">
          <table:table-cell office:value-type="string" table:style-name="ce8">
            <text:p>Delegación de la Procuraduría Federal de Protección al Ambiente en el estado de Jalisco</text:p>
          </table:table-cell>
          <table:table-cell office:value-type="string" table:style-name="ce8">
            <text:p>Procedimientos de inspección PFPA/21.2/2C.27.1/021/15, PFPA/21.2/2C.27.1/050/15 y PFPA/21.2/2C.27.1/079/15. Resolución del Comité de Transparencia 061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1">
            <text:p>5 años</text:p>
          </table:table-cell>
          <table:table-cell office:value-type="date" office:date-value="2017-12-01T00:00:00" table:content-validation-name="val1" table:style-name="ce14">
            <text:p>01/12/2017</text:p>
          </table:table-cell>
          <table:table-cell office:value-type="date" office:date-value="2022-12-01T00:00:00" table:content-validation-name="val1" table:style-name="ce14">
            <text:p>01/12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1"/>
          <table:table-cell office:value-type="date" office:date-value="2017-12-01T00:00:00" table:content-validation-name="val1" table:style-name="ce14">
            <text:p>01/12/2017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6">
          <table:table-cell office:value-type="string" table:style-name="ce8">
            <text:p>Delegación de la Procuraduría Federal de Protección al Ambiente en el estado de Jalisco</text:p>
          </table:table-cell>
          <table:table-cell office:value-type="string" table:style-name="ce8">
            <text:p>Procedimientos de inspección PFPA/21.2/2C.27.1/012-16, PFPA/21.2/2C.27.1/013-16 y PFPA/21.2/2C.27.1/041/17. Resolución del Comité de Transparencia 062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1">
            <text:p>5 años</text:p>
          </table:table-cell>
          <table:table-cell office:value-type="date" office:date-value="2017-12-01T00:00:00" table:content-validation-name="val1" table:style-name="ce14">
            <text:p>01/12/2017</text:p>
          </table:table-cell>
          <table:table-cell office:value-type="date" office:date-value="2022-12-01T00:00:00" table:content-validation-name="val1" table:style-name="ce14">
            <text:p>01/12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1"/>
          <table:table-cell office:value-type="date" office:date-value="2017-12-01T00:00:00" table:content-validation-name="val1" table:style-name="ce14">
            <text:p>01/12/2017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8">
          <table:table-cell office:value-type="string" table:style-name="ce8">
            <text:p>Delegación de la Procuraduría Federal de Protección al Ambiente en el estado de Jalisco</text:p>
          </table:table-cell>
          <table:table-cell office:value-type="string" table:style-name="ce8">
            <text:p>Procedimientos de inspección PFPA/21.3/2C.27.2/098/14, PFPA/21.3/2C.27.2/109/14, PFPA/21.3/2C.27.2/150/14, PFPA/21.3/2C.27.2/195/14, PFPA/21.3/2C.27.2/226/14 PFPA/21.3/2C.27.3/042/14 PFPA/21.3/2C.27.3/070/14, PFPA/21.3/2C.27.4/010/14, PFPA/21.2/2C.27.1/012/16, PFPA/21.2/2C.27.1/013/16, PFPA/21.2/2C.27.1/041/17, PFPA/21.3/2C.27.2/015/16, PFPA/21.3/2C.27.5/036/16 Resolución del Comité de Transparencia 064/17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1">
            <text:p>5 años</text:p>
          </table:table-cell>
          <table:table-cell office:value-type="date" office:date-value="2017-12-12T00:00:00" table:content-validation-name="val1" table:style-name="ce14">
            <text:p>12/12/2017</text:p>
          </table:table-cell>
          <table:table-cell office:value-type="date" office:date-value="2022-12-12T00:00:00" table:content-validation-name="val1" table:style-name="ce14">
            <text:p>12/12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1"/>
          <table:table-cell office:value-type="date" office:date-value="2017-12-12T00:00:00" table:content-validation-name="val1" table:style-name="ce14">
            <text:p>12/12/2017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style-name="ro9">
          <table:table-cell office:value-type="string" table:style-name="ce8">
            <text:p>Delegación de la Procuraduría Federal de Protección al Ambiente en el estado de Jalisco</text:p>
          </table:table-cell>
          <table:table-cell office:value-type="string" table:style-name="ce8">
            <text:p>Procedimientos de inspección PFPA/21.2/2C.27.1/012/16, PFPA/21.2/2C.27.1/013/16, PFPA/21.2/2C.27.1/041/17, PFPA/21.2/2C.27.2/015/16 y PFPA/21.2/2C.27.1/036/16</text:p>
          </table:table-cell>
          <table:table-cell office:value-type="string" table:style-name="ce8">
            <text:p>Procedimiento de inspección</text:p>
          </table:table-cell>
          <table:table-cell office:value-type="string" table:style-name="ce8">
            <text:p>Solicitud de acceso</text:p>
          </table:table-cell>
          <table:table-cell office:value-type="string" table:style-name="ce1">
            <text:p>5 años</text:p>
          </table:table-cell>
          <table:table-cell office:value-type="date" office:date-value="2017-12-12T00:00:00" table:content-validation-name="val1" table:style-name="ce14">
            <text:p>12/12/2017</text:p>
          </table:table-cell>
          <table:table-cell office:value-type="date" office:date-value="2022-12-12T00:00:00" table:content-validation-name="val1" table:style-name="ce14">
            <text:p>12/12/2022</text:p>
          </table:table-cell>
          <table:table-cell office:value-type="string" table:style-name="ce8">
            <text:p>Ley General de Transparencia y Acceso a la Información Pública 113, fracción XI, Ley Federal de Transparencia y Acceso a la Información Pública 110, fracción XI</text:p>
          </table:table-cell>
          <table:table-cell office:value-type="string" table:style-name="ce8">
            <text:p>Con la publicidad de la información de mérito, al darse a conocer las actuaciones del referido expediente se podría vulnerar la determinación que pudiera tomar esta autoridad por presuntas infracciones al marco jurídico aplicable</text:p>
          </table:table-cell>
          <table:table-cell office:value-type="string" table:style-name="ce8">
            <text:p>El procedimiento aún se encuentra en trámite</text:p>
          </table:table-cell>
          <table:table-cell office:value-type="string" table:style-name="ce8">
            <text:p>Completa</text:p>
          </table:table-cell>
          <table:table-cell table:style-name="ce1"/>
          <table:table-cell office:value-type="date" office:date-value="2017-12-12T00:00:00" table:content-validation-name="val1" table:style-name="ce14">
            <text:p>12/12/2017</text:p>
          </table:table-cell>
          <table:table-cell office:value-type="string" table:style-name="ce1">
            <text:p>Clasificado</text:p>
          </table:table-cell>
          <table:table-cell office:value-type="string" table:style-name="ce1">
            <text:p>No</text:p>
          </table:table-cell>
          <table:table-cell/>
          <table:table-cell table:content-validation-name="val1" table:style-name="ce1"/>
          <table:table-cell table:content-validation-name="val1" table:style-name="ce1"/>
          <table:table-cell table:number-columns-repeated="16366"/>
        </table:table-row>
        <table:table-row table:number-rows-repeated="1048551" table:style-name="ro10">
          <table:table-cell table:number-columns-repeated="16384"/>
        </table:table-row>
      </table:table>
      <table:database-ranges>
        <table:database-range table:target-range-address="IER.A8:IER.W25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dmundo Fernando Vázquez Serralde</meta:initial-creator>
    <dc:creator>Elvira Yanez Oropeza</dc:creator>
    <meta:creation-date>2016-09-19T17:34:32Z</meta:creation-date>
    <dc:date>2018-04-25T17:53:05Z</dc:date>
    <meta:print-date>2016-09-21T00:26:31Z</meta:print-date>
  </office:meta>
</office:document-meta>
</file>