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2">
            <text:p>Clave de Sujeto obligado:</text:p>
          </table:table-cell>
          <table:covered-table-cell/>
          <table:table-cell office:value-type="float" office:value="16131" table:number-columns-spanned="4" table:number-rows-spanned="1" table:style-name="ce13">
            <text:p>16131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Procuraduría Federal de Protección al Ambiente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style-name="ce13">
            <text:p>Primer Semestre 2019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 (dd/mm/aaaa):</text:p>
          </table:table-cell>
          <table:covered-table-cell/>
          <table:table-cell office:value-type="date" office:date-value="2019-07-12T00:00:00" table:number-columns-spanned="4" table:number-rows-spanned="1" table:content-validation-name="val1" table:style-name="ce14">
            <text:p>12/07/2019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Oaxaca</text:p>
          </table:table-cell>
          <table:table-cell office:value-type="string" table:style-name="ce8">
            <text:p>Procedimiento de inspección PFPA/26.2/2C.27.1/0031-18. Resolución del Comité de Transparencia 0002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9-01-30T00:00:00" table:content-validation-name="val3" table:style-name="ce9">
            <text:p>30/01/2019</text:p>
          </table:table-cell>
          <table:table-cell office:value-type="date" office:date-value="2022-01-30T00:00:00" table:content-validation-name="val3" table:style-name="ce9">
            <text:p>30/01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1-30T00:00:00" table:content-validation-name="val3" table:style-name="ce9">
            <text:p>30/01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10"/>
          <table:table-cell table:content-validation-name="val3" table:style-name="ce10"/>
          <table:table-cell table:number-columns-repeated="16366" table:style-name="ce7"/>
        </table:table-row>
        <table:table-row table:style-name="ro5">
          <table:table-cell office:value-type="string" table:style-name="ce8">
            <text:p>Dirección General de Inspección de Fuentes de Contaminación</text:p>
          </table:table-cell>
          <table:table-cell office:value-type="string" table:style-name="ce8">
            <text:p>Procedimiento de inspección PFPA/3.2/2C.27.1/00013-16. Resolución del Comité de Transparencia 0003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2-21T00:00:00" table:content-validation-name="val3" table:style-name="ce9">
            <text:p>21/02/2019</text:p>
          </table:table-cell>
          <table:table-cell office:value-type="date" office:date-value="2024-02-21T00:00:00" table:content-validation-name="val3" table:style-name="ce9">
            <text:p>21/02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2-21T00:00:00" table:content-validation-name="val3" table:style-name="ce9">
            <text:p>21/02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Baja California Sur</text:p>
          </table:table-cell>
          <table:table-cell office:value-type="string" table:style-name="ce8">
            <text:p>Procedimiento de inspección PFPA/10.3/2C.27.5/0050-17. Resolución del Comité de Transparencia 0004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9-02-21T00:00:00" table:content-validation-name="val3" table:style-name="ce9">
            <text:p>21/02/2019</text:p>
          </table:table-cell>
          <table:table-cell office:value-type="date" office:date-value="2022-02-21T00:00:00" table:content-validation-name="val3" table:style-name="ce9">
            <text:p>21/02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2-21T00:00:00" table:content-validation-name="val3" table:style-name="ce9">
            <text:p>21/02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Jalisco</text:p>
          </table:table-cell>
          <table:table-cell office:value-type="string" table:style-name="ce8">
            <text:p>Procedimiento de inspección PFPA/21.3/2C.27.5/0001-19. Resolución del Comité de Transparencia 0005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2-28T00:00:00" table:content-validation-name="val3" table:style-name="ce9">
            <text:p>28/02/2019</text:p>
          </table:table-cell>
          <table:table-cell office:value-type="date" office:date-value="2024-02-28T00:00:00" table:content-validation-name="val3" table:style-name="ce9">
            <text:p>28/02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2-28T00:00:00" table:content-validation-name="val3" table:style-name="ce9">
            <text:p>28/02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2/0090-18. Resolución del Comité de Transparencia 0006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3-01T00:00:00" table:content-validation-name="val3" table:style-name="ce9">
            <text:p>01/03/2019</text:p>
          </table:table-cell>
          <table:table-cell office:value-type="date" office:date-value="2019-03-01T00:00:00" table:content-validation-name="val3" table:style-name="ce9">
            <text:p>01/03/2019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3-01T00:00:00" table:content-validation-name="val3" table:style-name="ce9">
            <text:p>01/03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2/0104-18. Resolución del Comité de Transparencia 0006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3-01T00:00:00" table:content-validation-name="val3" table:style-name="ce9">
            <text:p>01/03/2019</text:p>
          </table:table-cell>
          <table:table-cell office:value-type="date" office:date-value="2024-03-01T00:00:00" table:content-validation-name="val3" table:style-name="ce9">
            <text:p>01/03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3-01T00:00:00" table:content-validation-name="val3" table:style-name="ce9">
            <text:p>01/03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3" table:style-name="ce7"/>
          <table:table-cell table:content-validation-name="val3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Colima</text:p>
          </table:table-cell>
          <table:table-cell office:value-type="string" table:style-name="ce8">
            <text:p>Procedimiento de inspección PFPA/13.3/2C.27.5/00028-17. Resolución del Comité de Transparencia 0007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4-01T00:00:00" table:content-validation-name="val3" table:style-name="ce9">
            <text:p>01/04/2019</text:p>
          </table:table-cell>
          <table:table-cell office:value-type="date" office:date-value="2024-04-01T00:00:00" table:content-validation-name="val3" table:style-name="ce9">
            <text:p>01/04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4-01T00:00:00" table:content-validation-name="val3" table:style-name="ce9">
            <text:p>01/04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5">
          <table:table-cell office:value-type="string" table:style-name="ce8">
            <text:p>Delegación de la Procuraduría Federal de Protección al Ambiente en el estado de Colima</text:p>
          </table:table-cell>
          <table:table-cell office:value-type="string" table:style-name="ce8">
            <text:p>Procedimiento de inspección PFPA/13.3/2C.27.5/0002-16. Resolución del Comité de Transparencia 0007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4-01T00:00:00" table:content-validation-name="val3" table:style-name="ce9">
            <text:p>01/04/2019</text:p>
          </table:table-cell>
          <table:table-cell office:value-type="date" office:date-value="2024-04-01T00:00:00" table:content-validation-name="val3" table:style-name="ce9">
            <text:p>01/04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4-01T00:00:00" table:content-validation-name="val3" table:style-name="ce9">
            <text:p>01/04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5">
          <table:table-cell office:value-type="string" table:style-name="ce11">
            <text:p>Delegación de la Procuraduría Federal de Protección al Ambiente en el estado de Jalisco</text:p>
          </table:table-cell>
          <table:table-cell office:value-type="string" table:style-name="ce8">
            <text:p>Procedimiento de inspección PFPA/21.3/2C.27.2/00005-19. Resolución del Comité de Transparencia 0008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4-10T00:00:00" table:content-validation-name="val3" table:style-name="ce9">
            <text:p>10/04/2019</text:p>
          </table:table-cell>
          <table:table-cell office:value-type="date" office:date-value="2024-04-10T00:00:00" table:content-validation-name="val3" table:style-name="ce9">
            <text:p>10/04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4-10T00:00:00" table:content-validation-name="val3" table:style-name="ce9">
            <text:p>10/04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1">
            <text:p>Delegación de la Procuraduría Federal de Protección al Ambiente en el estado de Jalisco</text:p>
          </table:table-cell>
          <table:table-cell office:value-type="string" table:style-name="ce8">
            <text:p>Procedimiento de inspección PFPA/21.3/2C.27.5/00004-19. Resolución del Comité de Transparencia 0008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4-10T00:00:00" table:content-validation-name="val3" table:style-name="ce9">
            <text:p>10/04/2019</text:p>
          </table:table-cell>
          <table:table-cell office:value-type="date" office:date-value="2024-04-10T00:00:00" table:content-validation-name="val3" table:style-name="ce9">
            <text:p>10/04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4-10T00:00:00" table:content-validation-name="val3" table:style-name="ce9">
            <text:p>10/04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1">
            <text:p>Delegación de la Procuraduría Federal de Protección al Ambiente en el estado de Jalisco</text:p>
          </table:table-cell>
          <table:table-cell office:value-type="string" table:style-name="ce8">
            <text:p>Procedimiento de inspección PFPA/21.3/2C.28.2/00001-19. Resolución del Comité de Transparencia 0008/19</text:p>
          </table:table-cell>
          <table:table-cell office:value-type="string" table:style-name="ce8">
            <text:p>Procedimiento de denuncia popular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4-10T00:00:00" table:content-validation-name="val3" table:style-name="ce9">
            <text:p>10/04/2019</text:p>
          </table:table-cell>
          <table:table-cell office:value-type="date" office:date-value="2024-04-10T00:00:00" table:content-validation-name="val3" table:style-name="ce9">
            <text:p>10/04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4-10T00:00:00" table:content-validation-name="val3" table:style-name="ce9">
            <text:p>10/04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11">
            <text:p>Delegación de la Procuraduría Federal de Protección al Ambiente en el estado de Guanajuato</text:p>
          </table:table-cell>
          <table:table-cell office:value-type="string" table:style-name="ce8">
            <text:p>Procedimiento de inspección PFPA/18.2/2C.27.1/00003-19. Resolución del Comité de Transparencia 0009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5-09T00:00:00" table:content-validation-name="val3" table:style-name="ce9">
            <text:p>09/05/2019</text:p>
          </table:table-cell>
          <table:table-cell office:value-type="date" office:date-value="2024-05-09T00:00:00" table:content-validation-name="val3" table:style-name="ce9">
            <text:p>09/05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5-09T00:00:00" table:content-validation-name="val3" table:style-name="ce9">
            <text:p>09/05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Jalisco</text:p>
          </table:table-cell>
          <table:table-cell office:value-type="string" table:style-name="ce8">
            <text:p>Procedimiento de inspección PFPA/21.3/2C.27.5/0010-19. Resolución del Comité de Transparencia 0010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5-15T00:00:00" table:content-validation-name="val3" table:style-name="ce9">
            <text:p>15/05/2019</text:p>
          </table:table-cell>
          <table:table-cell office:value-type="date" office:date-value="2024-05-15T00:00:00" table:content-validation-name="val3" table:style-name="ce9">
            <text:p>15/05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5-15T00:00:00" table:content-validation-name="val3" table:style-name="ce9">
            <text:p>15/05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Baja California Sur</text:p>
          </table:table-cell>
          <table:table-cell office:value-type="string" table:style-name="ce8">
            <text:p>Procedimiento de inspección PFPA/10.2/2C.27.1/0017-18. Resolución del Comité de Transparencia 0011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9-05-28T00:00:00" table:content-validation-name="val3" table:style-name="ce9">
            <text:p>28/05/2019</text:p>
          </table:table-cell>
          <table:table-cell office:value-type="date" office:date-value="2022-05-28T00:00:00" table:content-validation-name="val3" table:style-name="ce9">
            <text:p>28/05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2-05-28T00:00:00" table:content-validation-name="val3" table:style-name="ce9">
            <text:p>28/05/2022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en la Zona Metropolitana del Valle de México</text:p>
          </table:table-cell>
          <table:table-cell office:value-type="string" table:style-name="ce8">
            <text:p>Procedimiento de inspección PFPA/39.2/2C.27.1/000120-17. Resolución del Comité de Transparencia 0012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5-29T00:00:00" table:content-validation-name="val3" table:style-name="ce9">
            <text:p>29/05/2019</text:p>
          </table:table-cell>
          <table:table-cell office:value-type="date" office:date-value="2024-05-29T00:00:00" table:content-validation-name="val3" table:style-name="ce9">
            <text:p>29/05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4-05-29T00:00:00" table:content-validation-name="val3" table:style-name="ce9">
            <text:p>29/05/2024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en la Zona Metropolitana del Valle de México</text:p>
          </table:table-cell>
          <table:table-cell office:value-type="string" table:style-name="ce8">
            <text:p>Procedimiento de inspección PFPA/39.2/2C.27.1/000381-17. Resolución del Comité de Transparencia 0012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5-29T00:00:00" table:content-validation-name="val3" table:style-name="ce9">
            <text:p>29/05/2019</text:p>
          </table:table-cell>
          <table:table-cell office:value-type="date" office:date-value="2024-05-29T00:00:00" table:content-validation-name="val3" table:style-name="ce9">
            <text:p>29/05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4-05-29T00:00:00" table:content-validation-name="val3" table:style-name="ce9">
            <text:p>29/05/2024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irección General de Inspección de Fuentes de Contaminación</text:p>
          </table:table-cell>
          <table:table-cell office:value-type="string" table:style-name="ce8">
            <text:p>Procedimiento de inspección PFPA/3.2/2C.27.1/00024-17 Resolución del Comité de Transparencia 0012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5-29T00:00:00" table:content-validation-name="val3" table:style-name="ce9">
            <text:p>29/05/2019</text:p>
          </table:table-cell>
          <table:table-cell office:value-type="date" office:date-value="2024-05-29T00:00:00" table:content-validation-name="val3" table:style-name="ce9">
            <text:p>29/05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4-05-29T00:00:00" table:content-validation-name="val3" table:style-name="ce9">
            <text:p>29/05/2024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5/0060-18 Resolución del Comité de Transparencia 0013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6-11T00:00:00" table:content-validation-name="val3" table:style-name="ce9">
            <text:p>11/06/2019</text:p>
          </table:table-cell>
          <table:table-cell office:value-type="date" office:date-value="2024-06-11T00:00:00" table:content-validation-name="val3" table:style-name="ce9">
            <text:p>11/06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11T00:00:00" table:content-validation-name="val3" table:style-name="ce9">
            <text:p>11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5/0061-18 Resolución del Comité de Transparencia 0013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6-11T00:00:00" table:content-validation-name="val3" table:style-name="ce9">
            <text:p>11/06/2019</text:p>
          </table:table-cell>
          <table:table-cell office:value-type="date" office:date-value="2024-06-11T00:00:00" table:content-validation-name="val3" table:style-name="ce9">
            <text:p>11/06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11T00:00:00" table:content-validation-name="val3" table:style-name="ce9">
            <text:p>11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5/0062-18 Resolución del Comité de Transparencia 0013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6-11T00:00:00" table:content-validation-name="val3" table:style-name="ce9">
            <text:p>11/06/2019</text:p>
          </table:table-cell>
          <table:table-cell office:value-type="date" office:date-value="2024-06-11T00:00:00" table:content-validation-name="val3" table:style-name="ce9">
            <text:p>11/06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11T00:00:00" table:content-validation-name="val3" table:style-name="ce9">
            <text:p>11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5/0063-18 Resolución del Comité de Transparencia 0013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6-11T00:00:00" table:content-validation-name="val3" table:style-name="ce9">
            <text:p>11/06/2019</text:p>
          </table:table-cell>
          <table:table-cell office:value-type="date" office:date-value="2024-06-11T00:00:00" table:content-validation-name="val3" table:style-name="ce9">
            <text:p>11/06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11T00:00:00" table:content-validation-name="val3" table:style-name="ce9">
            <text:p>11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5/0064-18 Resolución del Comité de Transparencia 0013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6-11T00:00:00" table:content-validation-name="val3" table:style-name="ce9">
            <text:p>11/06/2019</text:p>
          </table:table-cell>
          <table:table-cell office:value-type="date" office:date-value="2024-06-11T00:00:00" table:content-validation-name="val3" table:style-name="ce9">
            <text:p>11/06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11T00:00:00" table:content-validation-name="val3" table:style-name="ce9">
            <text:p>11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irección General de Inspección de Fuentes de Contaminación</text:p>
          </table:table-cell>
          <table:table-cell office:value-type="string" table:style-name="ce8">
            <text:p>Procedimiento de inspección PFPA/3.2/2C.27.1/00002-19 Resolución del Comité de Transparencia 0014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6-14T00:00:00" table:content-validation-name="val3" table:style-name="ce9">
            <text:p>14/06/2019</text:p>
          </table:table-cell>
          <table:table-cell office:value-type="date" office:date-value="2024-06-14T00:00:00" table:content-validation-name="val3" table:style-name="ce9">
            <text:p>14/06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14T00:00:00" table:content-validation-name="val3" table:style-name="ce9">
            <text:p>14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Baja California Sur</text:p>
          </table:table-cell>
          <table:table-cell office:value-type="string" table:style-name="ce8">
            <text:p>Procedimiento de inspección PFPA/10.3/2C.27.5/0036-19. Resolución del Comité de Transparencia 0016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9-06-21T00:00:00" table:content-validation-name="val3" table:style-name="ce9">
            <text:p>21/06/2019</text:p>
          </table:table-cell>
          <table:table-cell office:value-type="date" office:date-value="2022-06-21T00:00:00" table:content-validation-name="val3" table:style-name="ce9">
            <text:p>21/06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21T00:00:00" table:content-validation-name="val3" table:style-name="ce9">
            <text:p>21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Quintana Roo</text:p>
          </table:table-cell>
          <table:table-cell office:value-type="string" table:style-name="ce8">
            <text:p>Procedimiento de inspección PFPA/29.3/2C.27.5/0057-17. Resolución del Comité de Transparencia 0018/19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9-06-25T00:00:00" table:content-validation-name="val3" table:style-name="ce9">
            <text:p>25/06/2019</text:p>
          </table:table-cell>
          <table:table-cell office:value-type="date" office:date-value="2024-06-25T00:00:00" table:content-validation-name="val3" table:style-name="ce9">
            <text:p>25/06/2024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9-06-25T00:00:00" table:content-validation-name="val3" table:style-name="ce9">
            <text:p>25/06/2019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IER.A8:IER.W3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Edmundo Fernando Vázquez Serralde</meta:initial-creator>
    <dc:creator>Elvira Yanez Oropeza</dc:creator>
    <meta:creation-date>2016-09-19T17:34:32Z</meta:creation-date>
    <dc:date>2020-10-09T00:19:03Z</dc:date>
    <meta:print-date>2016-09-21T00:26:31Z</meta:print-date>
  </office:meta>
</office:document-meta>
</file>