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/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2.4883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7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Clave de Sujeto obligado:</text:p>
          </table:table-cell>
          <table:covered-table-cell/>
          <table:table-cell office:value-type="float" office:value="16131" table:number-columns-spanned="4" table:number-rows-spanned="1" table:style-name="ce12">
            <text:p>16131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Procuraduría Federal de Protección al Ambiente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Segundo Semestre 2020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1">
            <text:p>Fecha de actualización (dd/mm/aaaa):</text:p>
          </table:table-cell>
          <table:covered-table-cell/>
          <table:table-cell office:value-type="date" office:date-value="2021-01-18T00:00:00" table:number-columns-spanned="4" table:number-rows-spanned="1" table:content-validation-name="val1" table:style-name="ce13">
            <text:p>18/01/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Dirección General de Inspección de Fuentes de Contaminación</text:p>
          </table:table-cell>
          <table:table-cell office:value-type="string" table:style-name="ce8">
            <text:p>Procedimiento de inspección PFPA/3.2/2C.27.1/0043-19. Resolución del Comité de Transparencia 0010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0-08-27T00:00:00" table:content-validation-name="val3" table:style-name="ce9">
            <text:p>27/08/2020</text:p>
          </table:table-cell>
          <table:table-cell office:value-type="date" office:date-value="2025-08-27T00:00:00" table:content-validation-name="val3" table:style-name="ce9">
            <text:p>27/08/2025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8-27T00:00:00" table:content-validation-name="val3" table:style-name="ce9">
            <text:p>27/08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10"/>
          <table:table-cell table:content-validation-name="val3" table:style-name="ce10"/>
          <table:table-cell table:number-columns-repeated="16366" table:style-name="ce7"/>
        </table:table-row>
        <table:table-row table:style-name="ro5">
          <table:table-cell office:value-type="string" table:style-name="ce8">
            <text:p>Dirección General de Impacto Ambiental y Zona Federal Marítimo Terrestre<text:s/></text:p>
          </table:table-cell>
          <table:table-cell office:value-type="string" table:style-name="ce8">
            <text:p>Procedimiento de inspección PFPA/4.1/20.27.5/00028-17. Resolución del Comité de Transparencia 0011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08-27T00:00:00" table:content-validation-name="val3" table:style-name="ce9">
            <text:p>27/08/2020</text:p>
          </table:table-cell>
          <table:table-cell office:value-type="date" office:date-value="2022-08-27T00:00:00" table:content-validation-name="val3" table:style-name="ce9">
            <text:p>27/08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8-27T00:00:00" table:content-validation-name="val3" table:style-name="ce9">
            <text:p>27/08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6">
          <table:table-cell office:value-type="string" table:style-name="ce8">
            <text:p>Delegación de la Procuraduría Federal de Protección al Ambiente en el estado de Baja California Sur</text:p>
          </table:table-cell>
          <table:table-cell office:value-type="string" table:style-name="ce8">
            <text:p>Procedimientos de inspección PFPA/10.3/2C.27.3/0020-18, PFPA/10.3/2C.27.3/0022-18, PFPA/10.3/2C.27.3/0023-18, PFPA/10.3/2C.27.3/0024-18, PFPA/10.3/2C.27.3/0030-18, PFPA/10.3/2C.27.3/0034-18, PFPA/10.3/2C.27.3/0036-18, PFPA/10.3/2C.27.3/0039-18, PFPA/10.3/2C.27.3/0050-18, PFPA/10.3/2C.27.3/0001-19, PFPA/10.3/2C.27.3/0033-19, PFPA/10.3/2C.27.3/0037-19, PFPA/10.3/2C.27.3/0040-19, PFPA/10.3/2C.27.3/0043-19, PFPA/10.3/2C.27.3/0044-19 y PFPA/10.3/2C.27.3/0045-19 Resolución del Comité de Transparencia 0012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20-08-28T00:00:00" table:content-validation-name="val3" table:style-name="ce9">
            <text:p>28/08/2020</text:p>
          </table:table-cell>
          <table:table-cell office:value-type="date" office:date-value="2023-08-28T00:00:00" table:content-validation-name="val3" table:style-name="ce9">
            <text:p>28/08/2023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8-28T00:00:00" table:content-validation-name="val3" table:style-name="ce9">
            <text:p>28/08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Baja California</text:p>
          </table:table-cell>
          <table:table-cell office:value-type="string" table:style-name="ce8">
            <text:p>Procedimiento de inspección PFPA/9.3/2C.27.3/0106-13. Resolución del Comité de Transparencia 0017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09-09T00:00:00" table:content-validation-name="val3" table:style-name="ce9">
            <text:p>09/09/2020</text:p>
          </table:table-cell>
          <table:table-cell office:value-type="date" office:date-value="2022-09-09T00:00:00" table:content-validation-name="val3" table:style-name="ce9">
            <text:p>09/09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9-09T00:00:00" table:content-validation-name="val3" table:style-name="ce9">
            <text:p>09/09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irección General de Denuncias Ambientales, Quejas y Participación Social<text:s/></text:p>
          </table:table-cell>
          <table:table-cell office:value-type="string" table:style-name="ce8">
            <text:p>Procedimiento de denuncia popular PFPA/5.3/2C.28.2/00018-20. Resolución del Comité de Transparencia 0019/20</text:p>
          </table:table-cell>
          <table:table-cell office:value-type="string" table:style-name="ce8">
            <text:p>Procedimiento de denuncia popular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09-22T00:00:00" table:content-validation-name="val3" table:style-name="ce9">
            <text:p>22/09/2020</text:p>
          </table:table-cell>
          <table:table-cell office:value-type="date" office:date-value="2022-09-22T00:00:00" table:content-validation-name="val3" table:style-name="ce9">
            <text:p>22/09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9-22T00:00:00" table:content-validation-name="val3" table:style-name="ce9">
            <text:p>22/09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Subprocuraduría de Recursos Naturales</text:p>
          </table:table-cell>
          <table:table-cell office:value-type="string" table:style-name="ce8">
            <text:p>Procedimiento de inspección PFPA/4/2C.27.3/0001/2020. Resolución del Comité de Transparencia 0019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09-22T00:00:00" table:content-validation-name="val3" table:style-name="ce9">
            <text:p>22/09/2020</text:p>
          </table:table-cell>
          <table:table-cell office:value-type="date" office:date-value="2022-09-22T00:00:00" table:content-validation-name="val3" table:style-name="ce9">
            <text:p>22/09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9-22T00:00:00" table:content-validation-name="val3" table:style-name="ce9">
            <text:p>22/09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7">
          <table:table-cell office:value-type="string" table:style-name="ce8">
            <text:p>Delegación de la Procuraduría Federal de Protección al Ambiente en la Zona Metropolitana del Valle de México</text:p>
          </table:table-cell>
          <table:table-cell office:value-type="string" table:style-name="ce8">
            <text:p>Denuncia penal FED/SEIDF/UEIDAPLE-CDMX/0000591/2020. Resolución del Comité de Transparencia 0020/20</text:p>
          </table:table-cell>
          <table:table-cell office:value-type="string" table:style-name="ce8">
            <text:p>Denuncia pen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0-09-29T00:00:00" table:content-validation-name="val3" table:style-name="ce9">
            <text:p>29/09/2020</text:p>
          </table:table-cell>
          <table:table-cell office:value-type="date" office:date-value="2025-09-29T00:00:00" table:content-validation-name="val3" table:style-name="ce9">
            <text:p>29/09/2025</text:p>
          </table:table-cell>
          <table:table-cell office:value-type="string" table:style-name="ce8">
            <text:p>Ley General de Transparencia y Acceso a la Información Pública 113, fracción VII, Ley Federal de Transparencia y Acceso a la Información Pública 110, fracción VII</text:p>
          </table:table-cell>
          <table:table-cell office:value-type="string" table:style-name="ce8">
            <text:p>Dar a conocer <text:s/>cualquier información, incluso de la existencia o inexistencia de <text:s/>información, implica <text:s/>proporcionar indicios que afectarían el buen curso de las investigaciones, <text:s/>máxime que en este caso, se trata de nombres y datos de personas involucradas en los hechos y que al formar parte de una carpeta de investigación se estaría proporcionando información que por su propia naturaleza es reservada.<text:s/></text:p>
          </table:table-cell>
          <table:table-cell office:value-type="string" table:style-name="ce8">
            <text:p>La denuncia penal se encuentra abierta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09-29T00:00:00" table:content-validation-name="val3" table:style-name="ce9">
            <text:p>29/09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8">
          <table:table-cell office:value-type="string" table:style-name="ce8">
            <text:p>Oficina de la C. Procuradora</text:p>
          </table:table-cell>
          <table:table-cell office:value-type="string" table:style-name="ce8">
            <text:p>Oficios PFPA/1.1/8C.17.3/1261/19, PFPA/1/10C.17.1/282/2020, PFPA/1/10C.17.1/284/2020, PFPA/1/10C.17.1/286/2020, PFPA/1/10C.17.1/287/2020 y PFPA/1/10C.17.1/349/2020. Resolución del Comité de Transparencia 0026/20</text:p>
          </table:table-cell>
          <table:table-cell office:value-type="string" table:style-name="ce8">
            <text:p>Quejas contra servidores públicos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10T00:00:00" table:content-validation-name="val3" table:style-name="ce9">
            <text:p>10/11/2020</text:p>
          </table:table-cell>
          <table:table-cell office:value-type="date" office:date-value="2022-11-10T00:00:00" table:content-validation-name="val3" table:style-name="ce9">
            <text:p>10/11/2022</text:p>
          </table:table-cell>
          <table:table-cell office:value-type="string" table:style-name="ce8">
            <text:p>Ley General de Transparencia y Acceso a la Información Pública 113, fracción X, Ley Federal de Transparencia y Acceso a la Información Pública 110, fracción X</text:p>
          </table:table-cell>
          <table:table-cell office:value-type="string" table:style-name="ce8">
            <text:p>La publicidad sería en perjuicio de su titular en tanto que podría generar una percepción negativa en sus conocedores, pese a que se hubiera determinado que no existieron elementos suficientes para concluir con su presunta responsabilidad, hasta en tanto no exista una conclusión en el procedimiento de investigación o en su defecto, no cause ejecutoria una resolución en la cual se le imponga una sanción por acreditarse el incumplimiento a sus obligaciones como servidor público, afectándose por lo tanto su derecho de presunción de inocencia</text:p>
          </table:table-cell>
          <table:table-cell office:value-type="string" table:style-name="ce8">
            <text:p>Procedimientos de responsabilidad administrativ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10T00:00:00" table:content-validation-name="val3" table:style-name="ce9">
            <text:p>10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Oficina de la C. Procuradora</text:p>
          </table:table-cell>
          <table:table-cell office:value-type="string" table:style-name="ce8">
            <text:p>Oficios PFPA/1.1/8C.17.3/306/19 y PFPA/1.1/8C.17.3/307/19. Resolución del Comité de Transparencia 0026/20</text:p>
          </table:table-cell>
          <table:table-cell office:value-type="string" table:style-name="ce8">
            <text:p>Procedimiento de denuncia popular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10T00:00:00" table:content-validation-name="val3" table:style-name="ce9">
            <text:p>10/11/2020</text:p>
          </table:table-cell>
          <table:table-cell office:value-type="date" office:date-value="2022-11-10T00:00:00" table:content-validation-name="val3" table:style-name="ce9">
            <text:p>10/11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10T00:00:00" table:content-validation-name="val3" table:style-name="ce9">
            <text:p>10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Oficina de la C. Procuradora</text:p>
          </table:table-cell>
          <table:table-cell office:value-type="string" table:style-name="ce8">
            <text:p>Oficios PFPA/1/8C.17.5/916-19, PFPA/1/8C.17.5/917-19 y PFPA/1/8C.17.5/317-2020. Resolución del Comité de Transparencia 0026/20</text:p>
          </table:table-cell>
          <table:table-cell office:value-type="string" table:style-name="ce8">
            <text:p>Procedimiento de investiga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10T00:00:00" table:content-validation-name="val3" table:style-name="ce9">
            <text:p>10/11/2020</text:p>
          </table:table-cell>
          <table:table-cell office:value-type="date" office:date-value="2022-11-10T00:00:00" table:content-validation-name="val3" table:style-name="ce9">
            <text:p>10/11/2022</text:p>
          </table:table-cell>
          <table:table-cell office:value-type="string" table:style-name="ce8">
            <text:p>Ley General de Transparencia y Acceso a la Información Pública 113, fracción X, Ley Federal de Transparencia y Acceso a la Información Pública 110, fracción X</text:p>
          </table:table-cell>
          <table:table-cell office:value-type="string" table:style-name="ce8">
            <text:p>Implicaría revelar información considerada como reservada, con lo que se obstruiría la investigación y las actividades de verificación al cumplimiento de las leyes ambientales que está llevando a cabo esta autoridad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10T00:00:00" table:content-validation-name="val3" table:style-name="ce9">
            <text:p>10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Subprocuraduría Jurídica</text:p>
          </table:table-cell>
          <table:table-cell office:value-type="string" table:style-name="ce8">
            <text:p>Oficios integrados en procedimientos de inspección. Resolución del Comité de Transparencia 0027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10T00:00:00" table:content-validation-name="val3" table:style-name="ce9">
            <text:p>10/11/2020</text:p>
          </table:table-cell>
          <table:table-cell office:value-type="date" office:date-value="2022-11-10T00:00:00" table:content-validation-name="val3" table:style-name="ce9">
            <text:p>10/11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Los procedimientos aún se encuentran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10T00:00:00" table:content-validation-name="val3" table:style-name="ce9">
            <text:p>10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Subprocuraduría Jurídica</text:p>
          </table:table-cell>
          <table:table-cell office:value-type="string" table:style-name="ce8">
            <text:p>Oficios integrados en procedimientos de denuncia popular. Resolución del Comité de Transparencia 0027/20</text:p>
          </table:table-cell>
          <table:table-cell office:value-type="string" table:style-name="ce8">
            <text:p>Procedimiento de denuncia popular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10T00:00:00" table:content-validation-name="val3" table:style-name="ce9">
            <text:p>10/11/2020</text:p>
          </table:table-cell>
          <table:table-cell office:value-type="date" office:date-value="2022-11-10T00:00:00" table:content-validation-name="val3" table:style-name="ce9">
            <text:p>10/11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Los procedimientos aún se encuentran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10T00:00:00" table:content-validation-name="val3" table:style-name="ce9">
            <text:p>10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Subprocuraduría Jurídica</text:p>
          </table:table-cell>
          <table:table-cell office:value-type="string" table:style-name="ce8">
            <text:p>Oficios referentes a procedimientos de auditoría. Resolución del Comité de Transparencia 0027/20</text:p>
          </table:table-cell>
          <table:table-cell office:value-type="string" table:style-name="ce8">
            <text:p>Procedimientos de responsabilidad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10T00:00:00" table:content-validation-name="val3" table:style-name="ce9">
            <text:p>10/11/2020</text:p>
          </table:table-cell>
          <table:table-cell office:value-type="date" office:date-value="2022-11-10T00:00:00" table:content-validation-name="val3" table:style-name="ce9">
            <text:p>10/11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Los procedimientos aún se encuentran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10T00:00:00" table:content-validation-name="val3" table:style-name="ce9">
            <text:p>10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Subprocuraduría Jurídica</text:p>
          </table:table-cell>
          <table:table-cell office:value-type="string" table:style-name="ce8">
            <text:p>Oficios PFPA/5.1/2C.23/10794 y PFPA/5.1/2C.23/10800. Resolución del Comité de Transparencia 0027/20</text:p>
          </table:table-cell>
          <table:table-cell office:value-type="string" table:style-name="ce8">
            <text:p>Averiguación Previa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10T00:00:00" table:content-validation-name="val3" table:style-name="ce9">
            <text:p>10/11/2020</text:p>
          </table:table-cell>
          <table:table-cell office:value-type="date" office:date-value="2022-11-10T00:00:00" table:content-validation-name="val3" table:style-name="ce9">
            <text:p>10/11/2022</text:p>
          </table:table-cell>
          <table:table-cell office:value-type="string" table:style-name="ce8">
            <text:p>Ley General de Transparencia y Acceso a la Información Pública 113, fracción X, Ley Federal de Transparencia y Acceso a la Información Pública 110, fracción X</text:p>
          </table:table-cell>
          <table:table-cell office:value-type="string" table:style-name="ce8">
            <text:p>Se encuentran en integración, de averiguaciones previas a cargo de la Fiscalía General de la República, quien se encuentra reuniendo indicios para el esclarecimiento de los hechos</text:p>
          </table:table-cell>
          <table:table-cell office:value-type="string" table:style-name="ce8">
            <text:p>Denuncia penal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10T00:00:00" table:content-validation-name="val3" table:style-name="ce9">
            <text:p>10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8">
          <table:table-cell office:value-type="string" table:style-name="ce8">
            <text:p>Subprocuraduría Jurídica</text:p>
          </table:table-cell>
          <table:table-cell office:value-type="string" table:style-name="ce8">
            <text:p>Oficios sobre quejas contra servidores públicos. Resolución del Comité de Transparencia 0027/20</text:p>
          </table:table-cell>
          <table:table-cell office:value-type="string" table:style-name="ce8">
            <text:p>Quejas contra servidores públicos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10T00:00:00" table:content-validation-name="val3" table:style-name="ce9">
            <text:p>10/11/2020</text:p>
          </table:table-cell>
          <table:table-cell office:value-type="date" office:date-value="2022-11-10T00:00:00" table:content-validation-name="val3" table:style-name="ce9">
            <text:p>10/11/2022</text:p>
          </table:table-cell>
          <table:table-cell office:value-type="string" table:style-name="ce8">
            <text:p>Ley General de Transparencia y Acceso a la Información Pública 113, fracción X, Ley Federal de Transparencia y Acceso a la Información Pública 110, fracción X</text:p>
          </table:table-cell>
          <table:table-cell office:value-type="string" table:style-name="ce8">
            <text:p>La publicidad sería en perjuicio de su titular en tanto que podría generar una percepción negativa en sus conocedores, pese a que se hubiera determinado que no existieron elementos suficientes para concluir con su presunta responsabilidad, hasta en tanto no exista una conclusión en el procedimiento de investigación o en su defecto, no cause ejecutoria una resolución en la cual se le imponga una sanción por acreditarse el incumplimiento a sus obligaciones como servidor público, afectándose por lo tanto su derecho de presunción de inocencia</text:p>
          </table:table-cell>
          <table:table-cell office:value-type="string" table:style-name="ce8">
            <text:p>Procedimientos de responsabilidad administrativ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10T00:00:00" table:content-validation-name="val3" table:style-name="ce9">
            <text:p>10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Guanajuato</text:p>
          </table:table-cell>
          <table:table-cell office:value-type="string" table:style-name="ce8">
            <text:p>Procedimiento de inspección PFPA/18.7/2C.28.1/00016-2020. Resolución del Comité de Transparencia 0028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17T00:00:00" table:content-validation-name="val3" table:style-name="ce9">
            <text:p>17/11/2020</text:p>
          </table:table-cell>
          <table:table-cell office:value-type="date" office:date-value="2022-11-17T00:00:00" table:content-validation-name="val3" table:style-name="ce9">
            <text:p>17/11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Los procedimientos aún se encuentran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17T00:00:00" table:content-validation-name="val3" table:style-name="ce9">
            <text:p>17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Guanajuato</text:p>
          </table:table-cell>
          <table:table-cell office:value-type="string" table:style-name="ce8">
            <text:p>Procedimiento de inspección PFPA/18.3/2C.27.5/00010-20. Resolución del Comité de Transparencia 0029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años</text:p>
          </table:table-cell>
          <table:table-cell office:value-type="date" office:date-value="2020-11-24T00:00:00" table:content-validation-name="val3" table:style-name="ce9">
            <text:p>24/11/2020</text:p>
          </table:table-cell>
          <table:table-cell office:value-type="date" office:date-value="2022-11-24T00:00:00" table:content-validation-name="val3" table:style-name="ce9">
            <text:p>24/11/2022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Los procedimientos aún se encuentran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1-24T00:00:00" table:content-validation-name="val3" table:style-name="ce9">
            <text:p>24/11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Oaxaca</text:p>
          </table:table-cell>
          <table:table-cell office:value-type="string" table:style-name="ce8">
            <text:p>Procedimiento de inspección PFPA/26.2/2C.27.1/0011-20. Resolución del Comité de Transparencia 0031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20-12-07T00:00:00" table:content-validation-name="val3" table:style-name="ce9">
            <text:p>07/12/2020</text:p>
          </table:table-cell>
          <table:table-cell office:value-type="date" office:date-value="2023-12-07T00:00:00" table:content-validation-name="val3" table:style-name="ce9">
            <text:p>07/12/2023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Los procedimientos aún se encuentran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2-07T00:00:00" table:content-validation-name="val3" table:style-name="ce9">
            <text:p>07/12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Baja California Sur</text:p>
          </table:table-cell>
          <table:table-cell office:value-type="string" table:style-name="ce8">
            <text:p>Procedimiento de inspección PFPA/10.3/2C.27.2/0032-20. Resolución del Comité de Transparencia 0036/20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20-12-18T00:00:00" table:content-validation-name="val3" table:style-name="ce14">
            <text:p>18/12/2020</text:p>
          </table:table-cell>
          <table:table-cell office:value-type="date" office:date-value="2023-12-18T00:00:00" table:content-validation-name="val3" table:style-name="ce14">
            <text:p>18/12/2023</text:p>
          </table:table-cell>
          <table:table-cell office:value-type="string" table:style-name="ce8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Los procedimientos aún se encuentran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0-12-18T00:00:00" table:content-validation-name="val3" table:style-name="ce9">
            <text:p>18/12/2020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IER.A8:IER.W27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dmundo Fernando Vázquez Serralde</meta:initial-creator>
    <dc:creator>Elvira Yanez Oropeza</dc:creator>
    <meta:creation-date>2016-09-19T17:34:32Z</meta:creation-date>
    <dc:date>2021-07-23T19:26:13Z</dc:date>
    <meta:print-date>2016-09-21T00:26:31Z</meta:print-date>
  </office:meta>
</office:document-meta>
</file>