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7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number-columns-repeated="16361" table:default-cell-style-name="ce4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4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6131" table:number-columns-spanned="4" table:number-rows-spanned="1" table:style-name="ce11">
            <text:p>16131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Procuraduría Federal de Protección al Ambiente<text:s/>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Primer Semestre 2021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1-07-14T00:00:00" table:number-columns-spanned="4" table:number-rows-spanned="1" table:content-validation-name="val1" table:style-name="ce12">
            <text:p>14/07/2021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Dirección General de Delitos Federales contra el Ambiente y Litigio</text:p>
          </table:table-cell>
          <table:table-cell office:value-type="string" table:style-name="ce6">
            <text:p>Denuncias penales PFPA/5.1/2C.12.3/00014-19, PFPA/5.1/2C.22.1/00014-19PFPA/5.1/2C.22.1/00010-20, PFPA/5.1/2C.22.1/00013-20, PFPA/5.1/2C.22.1/00020-20, PFPA/5.1/2C.22.1/00030-20. Resolución del Comité de Transparencia 0002/21</text:p>
          </table:table-cell>
          <table:table-cell office:value-type="string" table:style-name="ce6">
            <text:p>Denuncias penales</text:p>
          </table:table-cell>
          <table:table-cell office:value-type="string" table:style-name="ce6">
            <text:p>Solicitud de acceso</text:p>
          </table:table-cell>
          <table:table-cell office:value-type="string" table:style-name="ce6">
            <text:p>5 años</text:p>
          </table:table-cell>
          <table:table-cell office:value-type="date" office:date-value="2021-01-13T00:00:00" table:content-validation-name="val3" table:style-name="ce8">
            <text:p>13/01/2021</text:p>
          </table:table-cell>
          <table:table-cell office:value-type="date" office:date-value="2026-01-13T00:00:00" table:content-validation-name="val3" table:style-name="ce8">
            <text:p>13/01/2026</text:p>
          </table:table-cell>
          <table:table-cell office:value-type="string" table:style-name="ce6">
            <text:p>Ley General de Transparencia y Acceso a la Información Pública 113, fracciones VII y XII, Ley Federal de Transparencia y Acceso a la Información Pública 110, fracciones VII y XI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Dar a conocer <text:s/>cualquier información, incluso de la existencia o inexistencia de <text:s/>información, implica <text:s/>proporcionar indicios que afectarían el buen curso de las investigaciones, <text:s/>máxime que en este caso, se trata de nombres y datos de personas involucradas en los hechos y que al formar parte de una carpeta de investigación se estaría proporcionando información que por su propia naturaleza es reservada.<text:s/></text:p>
          </table:table-cell>
          <table:table-cell office:value-type="string" table:style-name="ce6">
            <text:p>Completa</text:p>
          </table:table-cell>
          <table:table-cell table:style-name="ce6"/>
          <table:table-cell office:value-type="date" office:date-value="2021-01-13T00:00:00" table:content-validation-name="val3" table:style-name="ce8">
            <text:p>13/01/2021</text:p>
          </table:table-cell>
          <table:table-cell office:value-type="string" table:style-name="ce6">
            <text:p>Clasificado</text:p>
          </table:table-cell>
          <table:table-cell office:value-type="string" table:style-name="ce6">
            <text:p>No</text:p>
          </table:table-cell>
          <table:table-cell table:style-name="ce4"/>
          <table:table-cell table:content-validation-name="val3" table:style-name="ce9"/>
          <table:table-cell table:content-validation-name="val3" table:style-name="ce9"/>
          <table:table-cell table:number-columns-repeated="16366" table:style-name="ce4"/>
        </table:table-row>
        <table:table-row table:style-name="ro6">
          <table:table-cell office:value-type="string" table:style-name="ce6">
            <text:p>Dirección General de Delitos Federales contra el Ambiente y Litigio</text:p>
          </table:table-cell>
          <table:table-cell office:value-type="string" table:style-name="ce6">
            <text:p>Expedientes de responsabilidad ambiental 38/2016, 176/2014, 816/2014-B Resolución del Comité de Transparencia 004/21</text:p>
          </table:table-cell>
          <table:table-cell office:value-type="string" table:style-name="ce6">
            <text:p>Responsabilidad ambiental</text:p>
          </table:table-cell>
          <table:table-cell office:value-type="string" table:style-name="ce6">
            <text:p>Solicitud de acceso</text:p>
          </table:table-cell>
          <table:table-cell office:value-type="string" table:style-name="ce6">
            <text:p>5 años</text:p>
          </table:table-cell>
          <table:table-cell office:value-type="date" office:date-value="2021-02-09T00:00:00" table:content-validation-name="val3" table:style-name="ce8">
            <text:p>09/02/2021</text:p>
          </table:table-cell>
          <table:table-cell office:value-type="date" office:date-value="2026-02-09T00:00:00" table:content-validation-name="val3" table:style-name="ce8">
            <text:p>09/02/2026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2-19T00:00:00" table:content-validation-name="val3" table:style-name="ce9">
            <text:p>19/0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7">
          <table:table-cell office:value-type="string" table:style-name="ce4">
            <text:p>Dirección General de Inspección y Vigilancia de Vida Silvestre, Recursos Marinos y Ecosistemas Costeros</text:p>
          </table:table-cell>
          <table:table-cell office:value-type="string" table:style-name="ce4">
            <text:p>Actas de inspección de los delfinariosDOLPHINARIS "RIVIERA MAYA, CON CLAVE DE REGISTRO DGVS/PIMVS-EF-0057-Q. ROO/10, DOLPHINARIS "TULUM", CON CLAVE DE REGISTRO DGVS-PIMVS-EF-0056-Q. ROO/1, DOLPHIN DISCOVERY "PUERTO AVENTURAS, CON CLAVE DE REGISTRO INE/CITES/DGVS/EF-P-0014-Q.ROO/97, CABO DOLPHINS, SAN JOSE DEL CABO, CON CLAVE DE REGISTRO PIMVS-EP-0076-B.C.S/13, CABO DOLPHINS, CON CLAVE DE REGISTRO DGVS-EF-P-0039-B.C.S/05, DOLPHIN DISCOVERY PUERTO LOS CABOS, CON CLAVE DE REGISTRO DGVS-PIMVS-EF-0052-B.C.S./10. Resolución del Comité de Transparencia 005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2 años</text:p>
          </table:table-cell>
          <table:table-cell office:value-type="date" office:date-value="2021-01-29T00:00:00" table:content-validation-name="val3" table:style-name="ce9">
            <text:p>29/01/2021</text:p>
          </table:table-cell>
          <table:table-cell office:value-type="date" office:date-value="2023-01-29T00:00:00" table:content-validation-name="val3" table:style-name="ce9">
            <text:p>29/01/2023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1-29T00:00:00" table:content-validation-name="val3" table:style-name="ce9">
            <text:p>29/01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8">
          <table:table-cell office:value-type="string" table:style-name="ce4">
            <text:p>Delegación en el Estado de Quintana Roo</text:p>
          </table:table-cell>
          <table:table-cell office:value-type="string" table:style-name="ce4">
            <text:p>PFPA/29.3/20.27.3/0007-20, PFPA/29.3/2C.27.3/0008-20, PFPA/29.3/2C.27.3/0017-19, PFPA/29.3/2C.27.3/0018-19 y PFPA/29.3/2C.27.3/0033-18 Resolución del Comité de Transparencia 006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2-18T00:00:00" table:content-validation-name="val3" table:style-name="ce9">
            <text:p>18/02/2021</text:p>
          </table:table-cell>
          <table:table-cell office:value-type="date" office:date-value="2026-02-18T00:00:00" table:content-validation-name="val3" table:style-name="ce9">
            <text:p>18/02/2026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2-18T00:00:00" table:content-validation-name="val3" table:style-name="ce9">
            <text:p>18/0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6">
          <table:table-cell office:value-type="string" table:style-name="ce4">
            <text:p>Delegación en el estado de Veracruz</text:p>
          </table:table-cell>
          <table:table-cell office:value-type="string" table:style-name="ce4">
            <text:p>Expediente PFPA/36.3/2C.27.3/0018-19 Resolución del Comité de Transparencia 006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2-18T00:00:00" table:content-validation-name="val3" table:style-name="ce9">
            <text:p>18/02/2021</text:p>
          </table:table-cell>
          <table:table-cell office:value-type="date" office:date-value="2024-02-18T00:00:00" table:content-validation-name="val3" table:style-name="ce9">
            <text:p>18/02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2-18T00:00:00" table:content-validation-name="val3" table:style-name="ce9">
            <text:p>18/0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6">
          <table:table-cell office:value-type="string" table:style-name="ce4">
            <text:p>Delegación en la Zona Metropolitana del Valle de México</text:p>
          </table:table-cell>
          <table:table-cell office:value-type="string" table:style-name="ce4">
            <text:p>Expediente PFPA/39.3/20.27.3/00116 15. Resolución del Comité de Transparencia 006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2-18T00:00:00" table:content-validation-name="val3" table:style-name="ce9">
            <text:p>18/02/2021</text:p>
          </table:table-cell>
          <table:table-cell office:value-type="date" office:date-value="2024-02-18T00:00:00" table:content-validation-name="val3" table:style-name="ce9">
            <text:p>18/02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2-18T00:00:00" table:content-validation-name="val3" table:style-name="ce9">
            <text:p>18/0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6">
          <table:table-cell office:value-type="string" table:style-name="ce4">
            <text:p>Delegación en el estado de Oaxaca</text:p>
          </table:table-cell>
          <table:table-cell office:value-type="string" table:style-name="ce4">
            <text:p>Expediente PFPA26.2/2C.27.1/0011-20 Resolución del Comité de Transparencia 007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2-26T00:00:00" table:content-validation-name="val3" table:style-name="ce9">
            <text:p>26/02/2021</text:p>
          </table:table-cell>
          <table:table-cell office:value-type="date" office:date-value="2024-02-26T00:00:00" table:content-validation-name="val3" table:style-name="ce9">
            <text:p>26/02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2-26T00:00:00" table:content-validation-name="val3" table:style-name="ce9">
            <text:p>26/0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6">
          <table:table-cell office:value-type="string" table:style-name="ce4">
            <text:p>Delegación en el estado de Baja California Sur</text:p>
          </table:table-cell>
          <table:table-cell office:value-type="string" table:style-name="ce4">
            <text:p>Expediente PFPA/10.3/2C.27.2/0032-20 Resolución del Comité de Transparencia 008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2-26T00:00:00" table:content-validation-name="val3" table:style-name="ce9">
            <text:p>26/02/2021</text:p>
          </table:table-cell>
          <table:table-cell office:value-type="date" office:date-value="2024-02-26T00:00:00" table:content-validation-name="val3" table:style-name="ce9">
            <text:p>26/02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2-26T00:00:00" table:content-validation-name="val3" table:style-name="ce9">
            <text:p>26/02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 table:style-name="ce4"/>
          <table:table-cell table:content-validation-name="val3" table:style-name="ce4"/>
          <table:table-cell table:content-validation-name="val3" table:style-name="ce4"/>
          <table:table-cell table:number-columns-repeated="16366" table:style-name="ce4"/>
        </table:table-row>
        <table:table-row table:style-name="ro4">
          <table:table-cell office:value-type="string" table:style-name="ce4">
            <text:p>Delegación en el estado de Hidalgo</text:p>
          </table:table-cell>
          <table:table-cell office:value-type="string" table:style-name="ce4">
            <text:p>Resolución del Comité de Transparencia 010/21</text:p>
          </table:table-cell>
          <table:table-cell table:number-columns-repeated="3" table:style-name="ce4"/>
          <table:table-cell table:content-validation-name="val3" table:style-name="ce4"/>
          <table:table-cell table:content-validation-name="val3" table:style-name="ce4"/>
          <table:table-cell table:number-columns-repeated="2" table:style-name="ce4"/>
          <table:table-cell table:style-name="ce6"/>
          <table:table-cell table:number-columns-repeated="2" table:style-name="ce4"/>
          <table:table-cell table:content-validation-name="val3" table:style-name="ce4"/>
          <table:table-cell table:number-columns-repeated="3" table:style-name="ce4"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irección General de Inspección de Fuentes de Contaminación</text:p>
          </table:table-cell>
          <table:table-cell office:value-type="string" table:style-name="ce4">
            <text:p>Expediente PFPA/3.2/2C.27.1/00043-19 Resolución del Comité de Transparencia 011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3-10T00:00:00" table:content-validation-name="val3" table:style-name="ce9">
            <text:p>10/03/2021</text:p>
          </table:table-cell>
          <table:table-cell office:value-type="date" office:date-value="2026-03-10T00:00:00" table:content-validation-name="val3" table:style-name="ce9">
            <text:p>10/03/2026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3-10T00:00:00" table:content-validation-name="val3" table:style-name="ce9">
            <text:p>10/03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irección General de Inspección de Fuentes de Contaminación</text:p>
          </table:table-cell>
          <table:table-cell office:value-type="string" table:style-name="ce4">
            <text:p>Expediente PFPA/3.2/2C.27.1/00003-19 Resolución del Comité de Transparencia 012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3-10T00:00:00" table:content-validation-name="val3" table:style-name="ce9">
            <text:p>10/03/2021</text:p>
          </table:table-cell>
          <table:table-cell office:value-type="date" office:date-value="2026-03-10T00:00:00" table:content-validation-name="val3" table:style-name="ce9">
            <text:p>10/03/2026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3-10T00:00:00" table:content-validation-name="val3" table:style-name="ce9">
            <text:p>10/03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irección General de Delitos Federales contra el Ambiente y Litigio</text:p>
          </table:table-cell>
          <table:table-cell office:value-type="string" table:style-name="ce4">
            <text:p>Denuncias penales presentadas por la Procuraduría Resolución del Comité de Transparencia 015/21</text:p>
          </table:table-cell>
          <table:table-cell office:value-type="string" table:style-name="ce4">
            <text:p>Denuncias penales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3-22T00:00:00" table:content-validation-name="val3" table:style-name="ce9">
            <text:p>22/03/2021</text:p>
          </table:table-cell>
          <table:table-cell office:value-type="date" office:date-value="2026-03-22T00:00:00" table:content-validation-name="val3" table:style-name="ce9">
            <text:p>22/03/2026</text:p>
          </table:table-cell>
          <table:table-cell office:value-type="string" table:style-name="ce6">
            <text:p>Ley General de Transparencia y Acceso a la Información Pública 113, fracciones VII y XII, Ley Federal de Transparencia y Acceso a la Información Pública 110, fracciones VII y XI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Dar a conocer <text:s/>cualquier información, incluso de la existencia o inexistencia de <text:s/>información, implica <text:s/>proporcionar indicios que afectarían el buen curso de las investigaciones, <text:s/>máxime que en este caso, se trata de nombres y datos de personas involucradas en los hechos y que al formar parte de una carpeta de investigación se estaría proporcionando información que por su propia naturaleza es reservada.<text:s/>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3-22T00:00:00" table:content-validation-name="val3" table:style-name="ce9">
            <text:p>22/03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irección General de Delitos Federales contra el Ambiente y Litigio</text:p>
          </table:table-cell>
          <table:table-cell office:value-type="string" table:style-name="ce4">
            <text:p>Denuncias penales presentadas por la Procuraduría Resolución del Comité de Transparencia 016/21</text:p>
          </table:table-cell>
          <table:table-cell office:value-type="string" table:style-name="ce4">
            <text:p>Denuncias penales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3-22T00:00:00" table:content-validation-name="val3" table:style-name="ce9">
            <text:p>22/03/2021</text:p>
          </table:table-cell>
          <table:table-cell office:value-type="date" office:date-value="2026-03-22T00:00:00" table:content-validation-name="val3" table:style-name="ce9">
            <text:p>22/03/2026</text:p>
          </table:table-cell>
          <table:table-cell office:value-type="string" table:style-name="ce6">
            <text:p>Ley General de Transparencia y Acceso a la Información Pública 113, fracciones VII y XII, Ley Federal de Transparencia y Acceso a la Información Pública 110, fracciones VII y XI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Dar a conocer <text:s/>cualquier información, incluso de la existencia o inexistencia de <text:s/>información, implica <text:s/>proporcionar indicios que afectarían el buen curso de las investigaciones, <text:s/>máxime que en este caso, se trata de nombres y datos de personas involucradas en los hechos y que al formar parte de una carpeta de investigación se estaría proporcionando información que por su propia naturaleza es reservada.<text:s/>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3-22T00:00:00" table:content-validation-name="val3" table:style-name="ce9">
            <text:p>22/03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5">
          <table:table-cell office:value-type="string" table:style-name="ce4">
            <text:p>Dirección General de Delitos Federales contra el Ambiente y Litigio</text:p>
          </table:table-cell>
          <table:table-cell office:value-type="string" table:style-name="ce4">
            <text:p>Denuncias penales presentadas por la Procuraduría. Resolución del Comité de Transparencia 017/21</text:p>
          </table:table-cell>
          <table:table-cell office:value-type="string" table:style-name="ce4">
            <text:p>Denuncias penales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5 años</text:p>
          </table:table-cell>
          <table:table-cell office:value-type="date" office:date-value="2021-03-22T00:00:00" table:content-validation-name="val3" table:style-name="ce9">
            <text:p>22/03/2021</text:p>
          </table:table-cell>
          <table:table-cell office:value-type="date" office:date-value="2026-03-22T00:00:00" table:content-validation-name="val3" table:style-name="ce9">
            <text:p>22/03/2026</text:p>
          </table:table-cell>
          <table:table-cell office:value-type="string" table:style-name="ce6">
            <text:p>Ley General de Transparencia y Acceso a la Información Pública 113, fracciones VII y XII, Ley Federal de Transparencia y Acceso a la Información Pública 110, fracciones VII y XI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Dar a conocer <text:s/>cualquier información, incluso de la existencia o inexistencia de <text:s/>información, implica <text:s/>proporcionar indicios que afectarían el buen curso de las investigaciones, <text:s/>máxime que en este caso, se trata de nombres y datos de personas involucradas en los hechos y que al formar parte de una carpeta de investigación se estaría proporcionando información que por su propia naturaleza es reservada.<text:s/></text:p>
          </table:table-cell>
          <table:table-cell office:value-type="string" table:style-name="ce6">
            <text:p>Completa</text:p>
          </table:table-cell>
          <table:table-cell table:style-name="ce4"/>
          <table:table-cell office:value-type="date" office:date-value="2021-03-22T00:00:00" table:content-validation-name="val3" table:style-name="ce9">
            <text:p>22/03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Nuevo León</text:p>
          </table:table-cell>
          <table:table-cell office:value-type="string" table:style-name="ce4">
            <text:p>Expedientes PFPA/25.3/2C.27.5/0022-20 y PFPA/25.3/2C.27.2/0030-20 Resolución del Comité de Transparencia 018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3-22T00:00:00" table:content-validation-name="val3" table:style-name="ce9">
            <text:p>22/03/2021</text:p>
          </table:table-cell>
          <table:table-cell office:value-type="date" office:date-value="2024-03-22T00:00:00" table:content-validation-name="val3" table:style-name="ce9">
            <text:p>22/03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3-22T00:00:00" table:content-validation-name="val3" table:style-name="ce9">
            <text:p>22/03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Veracruz</text:p>
          </table:table-cell>
          <table:table-cell office:value-type="string" table:style-name="ce4">
            <text:p>Expediente PFPA/36.3/2C.27.5/0007-17 Resolución del Comité de Transparencia 019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4-07T00:00:00" table:content-validation-name="val3" table:style-name="ce9">
            <text:p>07/04/2021</text:p>
          </table:table-cell>
          <table:table-cell office:value-type="date" office:date-value="2024-04-07T00:00:00" table:content-validation-name="val3" table:style-name="ce9">
            <text:p>07/04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4-07T00:00:00" table:content-validation-name="val3" table:style-name="ce9">
            <text:p>07/04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Baja California Sur</text:p>
          </table:table-cell>
          <table:table-cell office:value-type="string" table:style-name="ce4">
            <text:p>Expediente PFPA/10.3/2C.27.5/0054-20 Resolución del Comité de Transparencia 021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4-29T00:00:00" table:content-validation-name="val3" table:style-name="ce9">
            <text:p>29/04/2021</text:p>
          </table:table-cell>
          <table:table-cell office:value-type="date" office:date-value="2024-04-29T00:00:00" table:content-validation-name="val3" table:style-name="ce9">
            <text:p>29/04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Los procedimientos aún están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4-29T00:00:00" table:content-validation-name="val3" table:style-name="ce9">
            <text:p>29/04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Baja California Sur</text:p>
          </table:table-cell>
          <table:table-cell office:value-type="string" table:style-name="ce4">
            <text:p>Expedientes PFPA/10.7/2C.28.2/00148-20, PFPA/10.7/2C.28.2/0168-20 y PFPA/10.7/2C.28.2/0013-21 Resolución del Comité de Transparencia 025/21</text:p>
          </table:table-cell>
          <table:table-cell office:value-type="string" table:style-name="ce4">
            <text:p>Denuncia Popular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5-20T00:00:00" table:content-validation-name="val3" table:style-name="ce9">
            <text:p>20/05/2021</text:p>
          </table:table-cell>
          <table:table-cell office:value-type="date" office:date-value="2024-05-20T00:00:00" table:content-validation-name="val3" table:style-name="ce9">
            <text:p>20/05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5-20T00:00:00" table:content-validation-name="val3" table:style-name="ce9">
            <text:p>20/05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irección General de Inspección de Fuentes de Contaminación</text:p>
          </table:table-cell>
          <table:table-cell office:value-type="string" table:style-name="ce4">
            <text:p>Eexpdiente PFPA/3.2/2C.27.1/00013-16 Resolución del Comité de Transparencia 027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5-27T00:00:00" table:content-validation-name="val3" table:style-name="ce9">
            <text:p>27/05/2021</text:p>
          </table:table-cell>
          <table:table-cell office:value-type="date" office:date-value="2024-05-27T00:00:00" table:content-validation-name="val3" table:style-name="ce9">
            <text:p>27/05/2024</text:p>
          </table:table-cell>
          <table:table-cell office:value-type="string" table:style-name="ce6">
            <text:p>Ley General de Transparencia y Acceso a la Información Pública 113, fracciones VI y XI, Ley Federal de Transparencia y Acceso a la Información Pública 110, fracciones VI y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5-27T00:00:00" table:content-validation-name="val3" table:style-name="ce9">
            <text:p>27/05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Sinaloa</text:p>
          </table:table-cell>
          <table:table-cell office:value-type="string" table:style-name="ce4">
            <text:p>Expediente PFPA/31.7/2C.28.2/00093-19 Resolución del Comité de Transparencia 028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6-01T00:00:00" table:content-validation-name="val3" table:style-name="ce9">
            <text:p>01/06/2021</text:p>
          </table:table-cell>
          <table:table-cell office:value-type="date" office:date-value="2024-06-01T00:00:00" table:content-validation-name="val3" table:style-name="ce9">
            <text:p>01/06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6-01T00:00:00" table:content-validation-name="val3" table:style-name="ce9">
            <text:p>01/06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Yucatán</text:p>
          </table:table-cell>
          <table:table-cell office:value-type="string" table:style-name="ce4">
            <text:p>Expediente PFPA/37.7/2C.28.2/0138-18 Resolución del Comité de Transparencia 030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6-07T00:00:00" table:content-validation-name="val3" table:style-name="ce9">
            <text:p>07/06/2021</text:p>
          </table:table-cell>
          <table:table-cell office:value-type="date" office:date-value="2024-06-07T00:00:00" table:content-validation-name="val3" table:style-name="ce9">
            <text:p>07/06/2024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6-07T00:00:00" table:content-validation-name="val3" table:style-name="ce9">
            <text:p>07/06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México</text:p>
          </table:table-cell>
          <table:table-cell office:value-type="string" table:style-name="ce4">
            <text:p>Expediente PFPA/17.2/2C.27.1/00078-18 Resolución del Comité de Transparencia 031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6-14T00:00:00" table:content-validation-name="val3" table:style-name="ce9">
            <text:p>14/06/2021</text:p>
          </table:table-cell>
          <table:table-cell office:value-type="date" office:date-value="2024-06-14T00:00:00" table:content-validation-name="val3" table:style-name="ce9">
            <text:p>14/06/2024</text:p>
          </table:table-cell>
          <table:table-cell office:value-type="string" table:style-name="ce6">
            <text:p>Ley General de Transparencia y Acceso a la Información Pública 113, fracción VI, Ley Federal de Transparencia y Acceso a la Información Pública 110, fracción V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6-14T00:00:00" table:content-validation-name="val3" table:style-name="ce9">
            <text:p>14/06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9">
          <table:table-cell office:value-type="string" table:style-name="ce4">
            <text:p>Dirección General de Inspección de Fuentes de Contaminación</text:p>
          </table:table-cell>
          <table:table-cell office:value-type="string" table:style-name="ce4">
            <text:p>Procedimiento de aprobacion y suspension de CENTRO DE INVESTIGACIÓN CIENTÍFICA DE YUCATÁN, A.C. de la lista de ORGANISMOS DE CERTIFICACIÓN - VERIFICACIÓN DEL REGISTRO NACIONAL DE EMISIONES Resolución del Comité de Transparencia 033/21</text:p>
          </table:table-cell>
          <table:table-cell office:value-type="string" table:style-name="ce4">
            <text:p>Proceso deliberativo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6-21T00:00:00" table:content-validation-name="val3" table:style-name="ce9">
            <text:p>21/06/2021</text:p>
          </table:table-cell>
          <table:table-cell office:value-type="date" office:date-value="2024-06-21T00:00:00" table:content-validation-name="val3" table:style-name="ce9">
            <text:p>21/06/2024</text:p>
          </table:table-cell>
          <table:table-cell office:value-type="string" table:style-name="ce6">
            <text:p>Ley General de Transparencia y Acceso a la Información Pública 113, fracción VIII, Ley Federal de Transparencia y Acceso a la Información Pública 110, fracción VIII</text:p>
          </table:table-cell>
          <table:table-cell office:value-type="string" table:style-name="ce4">
            <text:p>Al darse a conocer el procedimiento de suspensión de la Acreditación y Aprobación del Organismo de Evaluación de la Conformidad, se causaría un daño a las determinaciones que las autoridades (PROFEPA y EMA) tomarán dentro del marco de sus atribuciones, así como a las propias decisiones del Organismo de Evaluación de la Conformidad de subsanar los requisitos u obligaciones respectivas.<text:s/></text:p>
          </table:table-cell>
          <table:table-cell office:value-type="string" table:style-name="ce6">
            <text:p>Proceso deliberativo en curso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6-21T00:00:00" table:content-validation-name="val3" table:style-name="ce9">
            <text:p>21/06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style-name="ro6">
          <table:table-cell office:value-type="string" table:style-name="ce4">
            <text:p>Delegación en el estado de Aguascalientes</text:p>
          </table:table-cell>
          <table:table-cell office:value-type="string" table:style-name="ce4">
            <text:p>Expediente PFPA/8.3/2C.27.5/00009-17 Resolución del Comité de Transparencia 034/21</text:p>
          </table:table-cell>
          <table:table-cell office:value-type="string" table:style-name="ce4">
            <text:p>Procedimiento de inspección</text:p>
          </table:table-cell>
          <table:table-cell office:value-type="string" table:style-name="ce4">
            <text:p>Solicitud de acceso</text:p>
          </table:table-cell>
          <table:table-cell office:value-type="string" table:style-name="ce4">
            <text:p>3 años</text:p>
          </table:table-cell>
          <table:table-cell office:value-type="date" office:date-value="2021-06-21T00:00:00" table:content-validation-name="val3" table:style-name="ce9">
            <text:p>21/06/2021</text:p>
          </table:table-cell>
          <table:table-cell office:value-type="date" office:date-value="2024-06-21T00:00:00" table:content-validation-name="val3" table:style-name="ce9">
            <text:p>21/06/2024</text:p>
          </table:table-cell>
          <table:table-cell office:value-type="string" table:style-name="ce6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6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6">
            <text:p>El procedimiento aún se encuentra en trámite</text:p>
          </table:table-cell>
          <table:table-cell office:value-type="string" table:style-name="ce4">
            <text:p>Completa</text:p>
          </table:table-cell>
          <table:table-cell table:style-name="ce4"/>
          <table:table-cell office:value-type="date" office:date-value="2021-09-21T00:00:00" table:content-validation-name="val3" table:style-name="ce9">
            <text:p>21/09/2021</text:p>
          </table:table-cell>
          <table:table-cell office:value-type="string" table:style-name="ce4">
            <text:p>Clasificado</text:p>
          </table:table-cell>
          <table:table-cell office:value-type="string" table:style-name="ce4">
            <text:p>No</text:p>
          </table:table-cell>
          <table:table-cell/>
          <table:table-cell table:content-validation-name="val3" table:style-name="ce4"/>
          <table:table-cell table:content-validation-name="val3" table:style-name="ce4"/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IER.A8:IER.W3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lvira Yanez Oropeza</dc:creator>
    <meta:creation-date>2016-09-19T17:34:32Z</meta:creation-date>
    <dc:date>2022-03-03T21:09:00Z</dc:date>
    <meta:print-date>2016-09-21T00:26:31Z</meta:print-date>
  </office:meta>
</office:document-meta>
</file>