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middle" fo:wrap-option="wrap"/>
    </style:style>
    <style:style style:name="ce9" style:family="table-cell" style:parent-style-name="Default" style:data-style-name="N19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2.4883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number-columns-repeated="16361" table:default-cell-style-name="ce4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5"/>
          <table:table-cell table:number-columns-repeated="16363" table:style-name="ce4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6131" table:number-columns-spanned="4" table:number-rows-spanned="1" table:style-name="ce11">
            <text:p>16131</text:p>
          </table:table-cell>
          <table:covered-table-cell table:number-columns-repeated="3"/>
          <table:table-cell table:number-columns-repeated="15" table:style-name="ce5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1">
            <text:p>Procuraduría Federal de Protección al Ambiente<text:s/>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1">
            <text:p>Segundo Semestre 2021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2-01-17T00:00:00" table:number-columns-spanned="4" table:number-rows-spanned="1" table:content-validation-name="val1" table:style-name="ce12">
            <text:p>17/01/2022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2" table:style-name="ce7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7">
            <text:p>Fecha de inicio de la clasificación <text:s/>(dd/mm/aaaa)</text:p>
          </table:table-cell>
          <table:table-cell office:value-type="string" table:style-name="ce7">
            <text:p>Fecha de término de la clasificación <text:s/>(dd/mm/aaaa)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 <text:s/>(dd/mm/aaaa)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</text:p>
          </table:table-cell>
          <table:table-cell office:value-type="string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 <text:s/>(dd/mm/aaaa)</text:p>
          </table:table-cell>
          <table:table-cell office:value-type="string" table:style-name="ce7">
            <text:p>Fecha de término del plazo de ampliación de reserva <text:s/>(dd/mm/aaaa)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Dirección General de Impacto Ambiental y Zona Federal Marítimo Terrestre</text:p>
          </table:table-cell>
          <table:table-cell office:value-type="string" table:style-name="ce6">
            <text:p>Expediente PFPA/4.1/2C.27.5/00008-20 Resolución del Comité de Transparencia 037/21</text:p>
          </table:table-cell>
          <table:table-cell office:value-type="string" table:style-name="ce6">
            <text:p>Procedimiento de inspección</text:p>
          </table:table-cell>
          <table:table-cell office:value-type="string" table:style-name="ce6">
            <text:p>Solicitud de acceso</text:p>
          </table:table-cell>
          <table:table-cell office:value-type="string" table:style-name="ce6">
            <text:p>2 años</text:p>
          </table:table-cell>
          <table:table-cell office:value-type="date" office:date-value="2021-07-07T00:00:00" table:content-validation-name="val3" table:style-name="ce8">
            <text:p>07/07/2021</text:p>
          </table:table-cell>
          <table:table-cell office:value-type="date" office:date-value="2023-07-07T00:00:00" table:content-validation-name="val3" table:style-name="ce8">
            <text:p>07/07/2023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6"/>
          <table:table-cell office:value-type="date" office:date-value="2021-07-07T00:00:00" table:content-validation-name="val3" table:style-name="ce8">
            <text:p>07/07/2021</text:p>
          </table:table-cell>
          <table:table-cell office:value-type="string" table:style-name="ce6">
            <text:p>Clasificado</text:p>
          </table:table-cell>
          <table:table-cell office:value-type="string" table:style-name="ce6">
            <text:p>No</text:p>
          </table:table-cell>
          <table:table-cell table:style-name="ce4"/>
          <table:table-cell table:content-validation-name="val3" table:style-name="ce9"/>
          <table:table-cell table:content-validation-name="val3" table:style-name="ce9"/>
          <table:table-cell table:number-columns-repeated="16366" table:style-name="ce4"/>
        </table:table-row>
        <table:table-row table:style-name="ro5">
          <table:table-cell office:value-type="string" table:style-name="ce6">
            <text:p>Delegación en el estado de Baja California Sur</text:p>
          </table:table-cell>
          <table:table-cell office:value-type="string" table:style-name="ce6">
            <text:p>Expediente PFPA/10.3/2C.27.5/0017-21 Resolución del Comité de Transparencia 039/21</text:p>
          </table:table-cell>
          <table:table-cell office:value-type="string" table:style-name="ce6">
            <text:p>Procedimiento de inspección</text:p>
          </table:table-cell>
          <table:table-cell office:value-type="string" table:style-name="ce6">
            <text:p>Solicitud de acceso</text:p>
          </table:table-cell>
          <table:table-cell office:value-type="string" table:style-name="ce6">
            <text:p>3 años</text:p>
          </table:table-cell>
          <table:table-cell office:value-type="date" office:date-value="2021-07-14T00:00:00" table:content-validation-name="val3" table:style-name="ce8">
            <text:p>14/07/2021</text:p>
          </table:table-cell>
          <table:table-cell office:value-type="date" office:date-value="2024-07-14T00:00:00" table:content-validation-name="val3" table:style-name="ce8">
            <text:p>14/07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6"/>
          <table:table-cell office:value-type="date" office:date-value="2021-07-14T00:00:00" table:content-validation-name="val3" table:style-name="ce8">
            <text:p>14/07/2021</text:p>
          </table:table-cell>
          <table:table-cell office:value-type="string" table:style-name="ce6">
            <text:p>Clasificado</text:p>
          </table:table-cell>
          <table:table-cell office:value-type="string" table:style-name="ce6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5">
          <table:table-cell office:value-type="string" table:style-name="ce4">
            <text:p>Dirección General de Inspección y Vigilancia de Vida Silvestre Recursos Marinos y Ecosistemas Costeros</text:p>
          </table:table-cell>
          <table:table-cell office:value-type="string" table:style-name="ce4">
            <text:p>Expediente PFPA/4.3/2C.27.3/00005-15 Resolución del Comité de Transparencia 040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2 años</text:p>
          </table:table-cell>
          <table:table-cell office:value-type="date" office:date-value="2021-07-19T00:00:00" table:content-validation-name="val3" table:style-name="ce9">
            <text:p>19/07/2021</text:p>
          </table:table-cell>
          <table:table-cell office:value-type="date" office:date-value="2023-07-19T00:00:00" table:content-validation-name="val3" table:style-name="ce9">
            <text:p>19/07/2023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7-19T00:00:00" table:content-validation-name="val3" table:style-name="ce9">
            <text:p>19/07/2021</text:p>
          </table:table-cell>
          <table:table-cell office:value-type="string" table:style-name="ce6">
            <text:p>Clasificado</text:p>
          </table:table-cell>
          <table:table-cell office:value-type="string" table:style-name="ce6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6">
          <table:table-cell office:value-type="string" table:style-name="ce4">
            <text:p>Dirección General de Inspección de Fuentes de Contaminación</text:p>
          </table:table-cell>
          <table:table-cell office:value-type="string" table:style-name="ce4">
            <text:p>Expediente PFPA/3.2/2C.27.1/00018-21; PFPA/3.2/2C.27.1/00019-21; PFPA/3.2/2C.27.1/00021-21 y PFPA/3.2/2C.27.1/00022-21 <text:s/>Resolución del Comité de Transparencia 043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07-28T00:00:00" table:content-validation-name="val3" table:style-name="ce9">
            <text:p>28/07/2021</text:p>
          </table:table-cell>
          <table:table-cell office:value-type="date" office:date-value="2026-07-28T00:00:00" table:content-validation-name="val3" table:style-name="ce9">
            <text:p>28/07/2026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7-28T00:00:00" table:content-validation-name="val3" table:style-name="ce9">
            <text:p>28/07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5">
          <table:table-cell office:value-type="string" table:style-name="ce6">
            <text:p>Delegación en el estado de Baja California Sur</text:p>
          </table:table-cell>
          <table:table-cell office:value-type="string" table:style-name="ce4">
            <text:p>Expedientes PFPA/10.2/2C.27.1/0016-20 y PFPA/10.2/2C.27.1/0007-21 Resolución del Comité de Transparencia 044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7-29T00:00:00" table:content-validation-name="val3" table:style-name="ce9">
            <text:p>29/07/2021</text:p>
          </table:table-cell>
          <table:table-cell office:value-type="date" office:date-value="2024-07-29T00:00:00" table:content-validation-name="val3" table:style-name="ce9">
            <text:p>29/07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7-29T00:00:00" table:content-validation-name="val3" table:style-name="ce9">
            <text:p>29/07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5">
          <table:table-cell office:value-type="string" table:style-name="ce4">
            <text:p>Dirección General de Delitos Federales contra el Ambiente y Litigio</text:p>
          </table:table-cell>
          <table:table-cell office:value-type="string" table:style-name="ce4">
            <text:p>Expediente de acción colectiva 816/2014 Resolución del Comité de Transparencia 045/21</text:p>
          </table:table-cell>
          <table:table-cell office:value-type="string" table:style-name="ce4">
            <text:p>Acción colectiva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08-04T00:00:00" table:content-validation-name="val3" table:style-name="ce9">
            <text:p>04/08/2021</text:p>
          </table:table-cell>
          <table:table-cell office:value-type="date" office:date-value="2026-08-04T00:00:00" table:content-validation-name="val3" table:style-name="ce9">
            <text:p>04/08/2026</text:p>
          </table:table-cell>
          <table:table-cell office:value-type="string" table:style-name="ce6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se encuentra en trámite</text:p>
          </table:table-cell>
          <table:table-cell office:value-type="string" table:style-name="ce6">
            <text:p>Completa</text:p>
          </table:table-cell>
          <table:table-cell table:style-name="ce4"/>
          <table:table-cell office:value-type="date" office:date-value="2021-08-04T00:00:00" table:content-validation-name="val3" table:style-name="ce9">
            <text:p>04/08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5">
          <table:table-cell office:value-type="string" table:style-name="ce4">
            <text:p>Delegación en el estado de Durango</text:p>
          </table:table-cell>
          <table:table-cell office:value-type="string" table:style-name="ce4">
            <text:p>Expedientes PFPA/16.3/2C.27.2/0002-19, PFPA/16.3/2C.27.2/0062-21 y PFPA/16.3/2C.27.2/0071-21 Resolución del Comité de Transparencia 046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8-04T00:00:00" table:content-validation-name="val3" table:style-name="ce9">
            <text:p>04/08/2021</text:p>
          </table:table-cell>
          <table:table-cell office:value-type="date" office:date-value="2024-08-04T00:00:00" table:content-validation-name="val3" table:style-name="ce9">
            <text:p>04/08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8-04T00:00:00" table:content-validation-name="val3" table:style-name="ce9">
            <text:p>04/08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7">
          <table:table-cell office:value-type="string" table:style-name="ce4">
            <text:p>Dirección General de Delitos Federales contra el Ambiente y Litigio</text:p>
          </table:table-cell>
          <table:table-cell office:value-type="string" table:style-name="ce4">
            <text:p>Opinión Técnica de Perenidad Resolución del Comité de Transparencia 048/21</text:p>
          </table:table-cell>
          <table:table-cell office:value-type="string" table:style-name="ce4">
            <text:p>Dictamen Técnico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8-16T00:00:00" table:content-validation-name="val3" table:style-name="ce9">
            <text:p>16/08/2021</text:p>
          </table:table-cell>
          <table:table-cell office:value-type="date" office:date-value="2024-08-16T00:00:00" table:content-validation-name="val3" table:style-name="ce9">
            <text:p>16/08/2024</text:p>
          </table:table-cell>
          <table:table-cell office:value-type="string" table:style-name="ce6">
            <text:p>Ley General de Transparencia y Acceso a la Información Pública 113, fracciones VII y XII, Ley Federal de Transparencia y Acceso a la Información Pública 110, fracciones VII y XI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Dar a conocer <text:s/>cualquier información, incluso de la existencia o inexistencia de <text:s/>información, implica <text:s/>proporcionar indicios que afectarían el buen curso de las investigaciones, <text:s/>máxime que en este caso, se trata de nombres y datos de personas involucradas en los hechos y que al formar parte de una carpeta de investigación se estaría proporcionando información que por su propia naturaleza es reservada.<text:s/></text:p>
          </table:table-cell>
          <table:table-cell office:value-type="string" table:style-name="ce6">
            <text:p>Completa</text:p>
          </table:table-cell>
          <table:table-cell table:style-name="ce4"/>
          <table:table-cell office:value-type="date" office:date-value="2021-08-16T00:00:00" table:content-validation-name="val3" table:style-name="ce9">
            <text:p>16/08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5">
          <table:table-cell office:value-type="string" table:style-name="ce6">
            <text:p>Delegación en el estado de Baja California Sur</text:p>
          </table:table-cell>
          <table:table-cell office:value-type="string" table:style-name="ce4">
            <text:p>Expediente PFPA/10.3/2C.27.4/0020-21 Resolución del Comité de Transparencia 049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8-16T00:00:00" table:content-validation-name="val3" table:style-name="ce9">
            <text:p>16/08/2021</text:p>
          </table:table-cell>
          <table:table-cell office:value-type="date" office:date-value="2024-08-16T00:00:00" table:content-validation-name="val3" table:style-name="ce9">
            <text:p>16/08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8-16T00:00:00" table:content-validation-name="val3" table:style-name="ce9">
            <text:p>16/08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Colima</text:p>
          </table:table-cell>
          <table:table-cell office:value-type="string" table:style-name="ce4">
            <text:p>Expediente PFPA/13.3/2C.27.2/0116-14 Resolución del Comité de Transparencia 050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08-31T00:00:00" table:content-validation-name="val3" table:style-name="ce9">
            <text:p>31/08/2021</text:p>
          </table:table-cell>
          <table:table-cell office:value-type="date" office:date-value="2026-08-31T00:00:00" table:content-validation-name="val3" table:style-name="ce9">
            <text:p>31/08/2026</text:p>
          </table:table-cell>
          <table:table-cell office:value-type="string" table:style-name="ce6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se encuentra en trámite</text:p>
          </table:table-cell>
          <table:table-cell office:value-type="string" table:style-name="ce6">
            <text:p>Completa</text:p>
          </table:table-cell>
          <table:table-cell table:style-name="ce4"/>
          <table:table-cell office:value-type="date" office:date-value="2021-08-31T00:00:00" table:content-validation-name="val3" table:style-name="ce9">
            <text:p>31/08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Veracruz</text:p>
          </table:table-cell>
          <table:table-cell office:value-type="string" table:style-name="ce4">
            <text:p>Expedientes PFPA/36.3/2C.27.2/0037-21 y PFPA/36.3/2C.27.2/0038-21 Resolución del Comité de Transparencia 051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9-02T00:00:00" table:content-validation-name="val3" table:style-name="ce9">
            <text:p>02/09/2021</text:p>
          </table:table-cell>
          <table:table-cell office:value-type="date" office:date-value="2024-09-02T00:00:00" table:content-validation-name="val3" table:style-name="ce9">
            <text:p>02/09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9-02T00:00:00" table:content-validation-name="val3" table:style-name="ce9">
            <text:p>02/09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6">
            <text:p>Delegación en el estado de Baja California Sur</text:p>
          </table:table-cell>
          <table:table-cell office:value-type="string" table:style-name="ce4">
            <text:p>Expediente PFPA/10.3/2C.27.4/0052-17 Resolución del Comité de Transparencia 052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9-02T00:00:00" table:content-validation-name="val3" table:style-name="ce9">
            <text:p>02/09/2021</text:p>
          </table:table-cell>
          <table:table-cell office:value-type="date" office:date-value="2024-09-02T00:00:00" table:content-validation-name="val3" table:style-name="ce9">
            <text:p>02/09/2024</text:p>
          </table:table-cell>
          <table:table-cell office:value-type="string" table:style-name="ce6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6">
            <text:p>Completa</text:p>
          </table:table-cell>
          <table:table-cell table:style-name="ce4"/>
          <table:table-cell office:value-type="date" office:date-value="2021-09-02T00:00:00" table:content-validation-name="val3" table:style-name="ce9">
            <text:p>02/09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6">
          <table:table-cell office:value-type="string" table:style-name="ce4">
            <text:p>Delegación en el estado de Veracruz</text:p>
          </table:table-cell>
          <table:table-cell office:value-type="string" table:style-name="ce4">
            <text:p>Expedientes PFPA/36.3/2C.27.2/0005-21, PFPA/36.3/2C.27.2/0011-21, PFPA/36.3/2C.27.2/0012-21 y PFPA/36.3/2C.27.2/0013-21 Resolución del Comité de Transparencia 053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9-02T00:00:00" table:content-validation-name="val3" table:style-name="ce9">
            <text:p>02/09/2021</text:p>
          </table:table-cell>
          <table:table-cell office:value-type="date" office:date-value="2024-09-02T00:00:00" table:content-validation-name="val3" table:style-name="ce9">
            <text:p>02/09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9-02T00:00:00" table:content-validation-name="val3" table:style-name="ce9">
            <text:p>02/09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Baja California</text:p>
          </table:table-cell>
          <table:table-cell office:value-type="string" table:style-name="ce4">
            <text:p>Expediente PFPA/9.3/2C.27.5/00035/2021 Resolución del Comité de Transparencia 054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9-03T00:00:00" table:content-validation-name="val3" table:style-name="ce9">
            <text:p>03/09/2021</text:p>
          </table:table-cell>
          <table:table-cell office:value-type="date" office:date-value="2024-09-03T00:00:00" table:content-validation-name="val3" table:style-name="ce9">
            <text:p>03/09/2024</text:p>
          </table:table-cell>
          <table:table-cell office:value-type="string" table:style-name="ce6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6">
            <text:p>Completa</text:p>
          </table:table-cell>
          <table:table-cell table:style-name="ce4"/>
          <table:table-cell office:value-type="date" office:date-value="2021-09-03T00:00:00" table:content-validation-name="val3" table:style-name="ce9">
            <text:p>03/09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Nuevo León</text:p>
          </table:table-cell>
          <table:table-cell office:value-type="string" table:style-name="ce4">
            <text:p>Expediente PFPA/25.2/2C.27.1/0017-21 Resolución del Comité de Transparencia 057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9-09T00:00:00" table:content-validation-name="val3" table:style-name="ce9">
            <text:p>09/09/2021</text:p>
          </table:table-cell>
          <table:table-cell office:value-type="date" office:date-value="2024-09-09T00:00:00" table:content-validation-name="val3" table:style-name="ce9">
            <text:p>09/09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9-09T00:00:00" table:content-validation-name="val3" table:style-name="ce9">
            <text:p>09/09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Yucatán</text:p>
          </table:table-cell>
          <table:table-cell office:value-type="string" table:style-name="ce4">
            <text:p>Expediente PFPA/37.7/2C.28.1/0007-19 Resolución del Comité de Transparencia 058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9-15T00:00:00" table:content-validation-name="val3" table:style-name="ce9">
            <text:p>15/09/2021</text:p>
          </table:table-cell>
          <table:table-cell office:value-type="date" office:date-value="2024-09-15T00:00:00" table:content-validation-name="val3" table:style-name="ce9">
            <text:p>15/09/2024</text:p>
          </table:table-cell>
          <table:table-cell office:value-type="string" table:style-name="ce6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6">
            <text:p>Completa</text:p>
          </table:table-cell>
          <table:table-cell table:style-name="ce4"/>
          <table:table-cell office:value-type="date" office:date-value="2021-09-15T00:00:00" table:content-validation-name="val3" table:style-name="ce9">
            <text:p>15/09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Nuevo León</text:p>
          </table:table-cell>
          <table:table-cell office:value-type="string" table:style-name="ce4">
            <text:p>Expediente PFPA/25.2/2C.27.1/0019-21 Resolución del Comité de Transparencia 060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9-24T00:00:00" table:content-validation-name="val3" table:style-name="ce9">
            <text:p>24/09/2021</text:p>
          </table:table-cell>
          <table:table-cell office:value-type="date" office:date-value="2024-09-24T00:00:00" table:content-validation-name="val3" table:style-name="ce9">
            <text:p>24/09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9-24T00:00:00" table:content-validation-name="val3" table:style-name="ce9">
            <text:p>24/09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Jalisco</text:p>
          </table:table-cell>
          <table:table-cell office:value-type="string" table:style-name="ce4">
            <text:p>Expediente PFPA/21.3/2C.27.5/00029-19 Resolución del Comité de Transparencia 061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9-30T00:00:00" table:content-validation-name="val3" table:style-name="ce9">
            <text:p>30/09/2021</text:p>
          </table:table-cell>
          <table:table-cell office:value-type="date" office:date-value="2024-09-30T00:00:00" table:content-validation-name="val3" table:style-name="ce9">
            <text:p>30/09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9-30T00:00:00" table:content-validation-name="val3" table:style-name="ce9">
            <text:p>30/09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Yucatán</text:p>
          </table:table-cell>
          <table:table-cell office:value-type="string" table:style-name="ce4">
            <text:p>Expediente PFPA/37.3/2C.27.4/0015-19 Resolución del Comité de Transparencia 062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10-06T00:00:00" table:content-validation-name="val3" table:style-name="ce9">
            <text:p>06/10/2021</text:p>
          </table:table-cell>
          <table:table-cell office:value-type="date" office:date-value="2024-10-06T00:00:00" table:content-validation-name="val3" table:style-name="ce9">
            <text:p>06/10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10-06T00:00:00" table:content-validation-name="val3" table:style-name="ce9">
            <text:p>06/10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Yucatán</text:p>
          </table:table-cell>
          <table:table-cell office:value-type="string" table:style-name="ce4">
            <text:p>Expediente PFPA/37.3/2C.27.3/0036-19 Resolución del Comité de Transparencia 063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10-06T00:00:00" table:content-validation-name="val3" table:style-name="ce9">
            <text:p>06/10/2021</text:p>
          </table:table-cell>
          <table:table-cell office:value-type="date" office:date-value="2024-10-06T00:00:00" table:content-validation-name="val3" table:style-name="ce9">
            <text:p>06/10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10-06T00:00:00" table:content-validation-name="val3" table:style-name="ce9">
            <text:p>06/10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Colima</text:p>
          </table:table-cell>
          <table:table-cell office:value-type="string" table:style-name="ce4">
            <text:p>Expediente PFPA/13.7/2C.28.2/00125-19 Resolución del Comité de Transparencia 064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10-11T00:00:00" table:content-validation-name="val3" table:style-name="ce9">
            <text:p>11/10/2021</text:p>
          </table:table-cell>
          <table:table-cell office:value-type="date" office:date-value="2026-10-11T00:00:00" table:content-validation-name="val3" table:style-name="ce9">
            <text:p>11/10/2026</text:p>
          </table:table-cell>
          <table:table-cell office:value-type="string" table:style-name="ce6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6">
            <text:p>Completa</text:p>
          </table:table-cell>
          <table:table-cell table:style-name="ce4"/>
          <table:table-cell office:value-type="date" office:date-value="2021-10-11T00:00:00" table:content-validation-name="val3" table:style-name="ce9">
            <text:p>11/10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irección General de Inspección de Fuentes de Contaminación</text:p>
          </table:table-cell>
          <table:table-cell office:value-type="string" table:style-name="ce4">
            <text:p>Expediente PFPA/3.2/2C.27.1/00031-21 Resolución del Comité de Transparencia 065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10-18T00:00:00" table:content-validation-name="val3" table:style-name="ce9">
            <text:p>18/10/2021</text:p>
          </table:table-cell>
          <table:table-cell office:value-type="date" office:date-value="2026-10-18T00:00:00" table:content-validation-name="val3" table:style-name="ce9">
            <text:p>18/10/2026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10-18T00:00:00" table:content-validation-name="val3" table:style-name="ce9">
            <text:p>18/10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irección General de Impacto Ambiental y Zona Federal Marítimo Terrestre</text:p>
          </table:table-cell>
          <table:table-cell office:value-type="string" table:style-name="ce4">
            <text:p>Expediente PFPA/4.1/2C.27.5/00018-18 Resolución del Comité de Transparencia 067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2 años</text:p>
          </table:table-cell>
          <table:table-cell office:value-type="date" office:date-value="2021-11-04T00:00:00" table:content-validation-name="val3" table:style-name="ce9">
            <text:p>04/11/2021</text:p>
          </table:table-cell>
          <table:table-cell office:value-type="date" office:date-value="2023-11-04T00:00:00" table:content-validation-name="val3" table:style-name="ce9">
            <text:p>04/11/2023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11-04T00:00:00" table:content-validation-name="val3" table:style-name="ce9">
            <text:p>04/11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7">
          <table:table-cell office:value-type="string" table:style-name="ce4">
            <text:p>Dirección General de Delitos Federales contra el Ambiente y Litigio</text:p>
          </table:table-cell>
          <table:table-cell office:value-type="string" table:style-name="ce4">
            <text:p>Carpeta de investigación FED/FECOC/UEIDAPLE-QR/0001092-21 Resolución del Comité de Transparencia 067/21</text:p>
          </table:table-cell>
          <table:table-cell office:value-type="string" table:style-name="ce4">
            <text:p>Denuncia penal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11-04T00:00:00" table:content-validation-name="val3" table:style-name="ce9">
            <text:p>04/11/2021</text:p>
          </table:table-cell>
          <table:table-cell office:value-type="date" office:date-value="2026-11-04T00:00:00" table:content-validation-name="val3" table:style-name="ce9">
            <text:p>04/11/2026</text:p>
          </table:table-cell>
          <table:table-cell office:value-type="string" table:style-name="ce6">
            <text:p>Ley General de Transparencia y Acceso a la Información Pública 113, fracciones VII y XII, Ley Federal de Transparencia y Acceso a la Información Pública 110, fracciones VII y XI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Dar a conocer <text:s/>cualquier información, incluso de la existencia o inexistencia de <text:s/>información, implica <text:s/>proporcionar indicios que afectarían el buen curso de las investigaciones, <text:s/>máxime que en este caso, se trata de nombres y datos de personas involucradas en los hechos y que al formar parte de una carpeta de investigación se estaría proporcionando información que por su propia naturaleza es reservada.<text:s/></text:p>
          </table:table-cell>
          <table:table-cell office:value-type="string" table:style-name="ce6">
            <text:p>Completa</text:p>
          </table:table-cell>
          <table:table-cell table:style-name="ce4"/>
          <table:table-cell office:value-type="date" office:date-value="2021-11-04T00:00:00" table:content-validation-name="val3" table:style-name="ce9">
            <text:p>04/11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Baja California</text:p>
          </table:table-cell>
          <table:table-cell office:value-type="string" table:style-name="ce4">
            <text:p>Expediente PFPA/9.3/2C.27.2/0064/21 Resolución del Comité de Transparencia 068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2 años</text:p>
          </table:table-cell>
          <table:table-cell office:value-type="date" office:date-value="2021-11-05T00:00:00" table:content-validation-name="val3" table:style-name="ce9">
            <text:p>05/11/2021</text:p>
          </table:table-cell>
          <table:table-cell office:value-type="date" office:date-value="2023-11-05T00:00:00" table:content-validation-name="val3" table:style-name="ce9">
            <text:p>05/11/2023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11-05T00:00:00" table:content-validation-name="val3" table:style-name="ce9">
            <text:p>05/11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Quintana Roo</text:p>
          </table:table-cell>
          <table:table-cell office:value-type="string" table:style-name="ce4">
            <text:p>Expediente PFPA/29.3/2C.27.3/0008-21 bis Resolución del Comité de Transparencia 070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11-18T00:00:00" table:content-validation-name="val3" table:style-name="ce9">
            <text:p>18/11/2021</text:p>
          </table:table-cell>
          <table:table-cell office:value-type="date" office:date-value="2024-11-18T00:00:00" table:content-validation-name="val3" table:style-name="ce9">
            <text:p>18/11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11-18T00:00:00" table:content-validation-name="val3" table:style-name="ce9">
            <text:p>18/11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Veracruz</text:p>
          </table:table-cell>
          <table:table-cell office:value-type="string" table:style-name="ce4">
            <text:p>Expedientes PFPA/36.3/2C.27.5/0030-18 y PFPA/36.3/2C.27.5/0009-19 Resolución del Comité de Transparencia 072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11-30T00:00:00" table:content-validation-name="val3" table:style-name="ce9">
            <text:p>30/11/2021</text:p>
          </table:table-cell>
          <table:table-cell office:value-type="date" office:date-value="2026-11-30T00:00:00" table:content-validation-name="val3" table:style-name="ce9">
            <text:p>30/11/2026</text:p>
          </table:table-cell>
          <table:table-cell office:value-type="string" table:style-name="ce6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6">
            <text:p>Completa</text:p>
          </table:table-cell>
          <table:table-cell table:style-name="ce4"/>
          <table:table-cell office:value-type="date" office:date-value="2021-11-30T00:00:00" table:content-validation-name="val3" table:style-name="ce9">
            <text:p>30/11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irección General de Inspección de Fuentes de Contaminación</text:p>
          </table:table-cell>
          <table:table-cell office:value-type="string" table:style-name="ce4">
            <text:p>Expediente PFPA/3.2/2C.27.1/00042-21 <text:s/>Resolución del Comité de Transparencia 073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12-14T00:00:00" table:content-validation-name="val3" table:style-name="ce9">
            <text:p>14/12/2021</text:p>
          </table:table-cell>
          <table:table-cell office:value-type="date" office:date-value="2026-12-14T00:00:00" table:content-validation-name="val3" table:style-name="ce9">
            <text:p>14/12/2026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12-14T00:00:00" table:content-validation-name="val3" table:style-name="ce9">
            <text:p>14/12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elegación en el estado de Jalisco</text:p>
          </table:table-cell>
          <table:table-cell office:value-type="string" table:style-name="ce4">
            <text:p>PFPA/21.3/2C.27.5/00039-21 Resolución del Comité de Transparencia 074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12-14T00:00:00" table:content-validation-name="val3" table:style-name="ce9">
            <text:p>14/12/2021</text:p>
          </table:table-cell>
          <table:table-cell office:value-type="date" office:date-value="2024-12-14T00:00:00" table:content-validation-name="val3" table:style-name="ce9">
            <text:p>14/12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está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12-14T00:00:00" table:content-validation-name="val3" table:style-name="ce9">
            <text:p>14/12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number-rows-repeated="1048539" table:style-name="ro3">
          <table:table-cell table:number-columns-repeated="16384"/>
        </table:table-row>
      </table:table>
      <table:database-ranges>
        <table:database-range table:target-range-address="IER.A8:IER.W37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Elvira Yanez Oropeza</dc:creator>
    <meta:creation-date>2016-09-19T17:34:32Z</meta:creation-date>
    <dc:date>2022-03-04T00:59:54Z</dc:date>
    <meta:print-date>2016-09-21T00:26:31Z</meta:print-date>
  </office:meta>
</office:document-meta>
</file>